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adornments="Normal" style:font-charset="x-symbol"/>
    <style:font-face style:name="Wingdings" svg:font-family="Wingdings" style:font-adornments="Normal" style:font-charset="x-symbol"/>
    <style:font-face style:name="OpenSymbol" svg:font-family="OpenSymbol"/>
    <style:font-face style:name="Tahoma1" svg:font-family="Tahoma"/>
    <style:font-face style:name="Calibri" svg:font-family="Calibri" style:font-adornments="Gras" style:font-family-generic="swiss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ISN_20_-_20_Standard">
      <style:text-properties fo:font-weight="bold" style:font-weight-asian="bold" style:font-weight-complex="bold"/>
    </style:style>
    <style:style style:name="P2" style:family="paragraph" style:parent-style-name="ISN_20_-_20_Titre_20_2">
      <style:paragraph-properties fo:margin-top="0cm" fo:margin-bottom="0.071cm"/>
    </style:style>
    <style:style style:name="P3" style:family="paragraph" style:parent-style-name="ISN_20_-_20_Standard" style:list-style-name="L1"/>
    <style:style style:name="P4" style:family="paragraph" style:parent-style-name="ISN_20_-_20_Standard" style:list-style-name="L2"/>
    <style:style style:name="P5" style:family="paragraph" style:parent-style-name="ISN_20_-_20_Standard" style:list-style-name="L2">
      <style:text-properties fo:font-weight="normal" style:font-weight-asian="normal" style:font-weight-complex="normal"/>
    </style:style>
    <style:style style:name="P6" style:family="paragraph" style:parent-style-name="ISN_20_-_20_Standard" style:list-style-name="L2">
      <style:text-properties fo:font-weight="bold" style:font-weight-asian="bold" style:font-weight-complex="bold"/>
    </style:style>
    <style:style style:name="P7" style:family="paragraph" style:parent-style-name="ISN_20_-_20_Titre_20_1">
      <style:paragraph-properties fo:margin-top="0.529cm" fo:margin-bottom="0.15cm"/>
    </style:style>
    <style:style style:name="P8" style:family="paragraph" style:parent-style-name="ISN_20_-_20_Titre_20_principal" style:master-page-name="ISN_20_-_20_Garde_20_Portrait">
      <style:paragraph-properties style:page-number="auto"/>
    </style:style>
    <style:style style:name="P9" style:family="paragraph" style:parent-style-name="ISN_20_-_20_Titre_20_principal" style:master-page-name="ISN_20_-_20_Portrait">
      <style:paragraph-properties style:page-number="auto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Aid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ISN_20_-_20_Titre_20_principal">Communication par transmission série de type RS232</text:span></text:p>
      <text:h text:style-name="ISN_20_-_20_Titre_20_1" text:outline-level="1">Contexte</text:h>
      <text:p text:style-name="ISN_20_-_20_Standard">Les activités de TP proposées ci-après s'inscrivent dans une séquence dont le déroulement pourrait être le suivant :</text:p>
      <text:list xml:id="list39543767" text:style-name="L1">
        <text:list-item>
          <text:p text:style-name="P3">présentation de la problématique et du déroulement de la séquence</text:p>
        </text:list-item>
        <text:list-item>
          <text:p text:style-name="P3">Recherche sur internet et prise de connaissance par les élèves de ressources « Câblage et configuration d'une liaison série »</text:p>
        </text:list-item>
        <text:list-item>
          <text:p text:style-name="P3">Défi proposé aux élèves : vous travaillez en binôme et interconnectez deux postes de travail reliés par une liaison série de type RS232</text:p>
        </text:list-item>
        <text:list-item>
          <text:p text:style-name="P3">Décodage d'une trame (caractère → code ASCII → trame numérique → signal électrique sur le câble)</text:p>
        </text:list-item>
        <text:list-item>
          <text:p text:style-name="P3">synthèse sur la mise en œuvre d'une liaison série, ses caractéristiques, ses limites.</text:p>
        </text:list-item>
      </text:list>
      <text:h text:style-name="P7" text:outline-level="1">Thème abordé</text:h>
      <text:h text:style-name="ISN_20_-_20_Titre_20_2" text:outline-level="2">Répondre à une problématique</text:h>
      <text:p text:style-name="ISN_20_-_20_Standard">La transmission d'informations nécessite l'utilisation d'un langage commun (écrit ou oral) ou d'un code commun.</text:p>
      <text:p text:style-name="ISN_20_-_20_Standard">De même, la transmission d'informations numériques entre deux postes de travail ou entre un poste de travail et un équipement nécessite l'utilisation de règles communes : type de liaison, « vitesse » de transmission, format des données transmises ...</text:p>
      <text:h text:style-name="ISN_20_-_20_Titre_20_2" text:outline-level="2">Situation d'accroche</text:h>
      <text:p text:style-name="ISN_20_-_20_Standard">Comment fonctionne une communication de type chat ?</text:p>
      <text:p text:style-name="ISN_20_-_20_Standard">Défi : quels seront les élèves qui communiqueront les premiers ?</text:p>
      <text:h text:style-name="ISN_20_-_20_Titre_20_2" text:outline-level="2">Frontières de l'étude et prolongements possibles</text:h>
      <text:p text:style-name="ISN_20_-_20_Standard">On se limitera ici à la mise en œuvre d'une liaison série entre deux postes de travail et au décodage d'une trame mais on pourrait imaginer en <text:span text:style-name="T2">projet de coder en python ou java un algorithme de communication de type chat.</text:span> Algorithme donné, conçu par le groupe avec l'aide de l'enseignant ou à rechercher ?</text:p>
      <text:p text:style-name="ISN_20_-_20_Standard">Autre projet possible, la <text:span text:style-name="T2">commande d'un vidéoprojecteur par liaison série</text:span>. Les mots de commande sont souvent donnés dans la doc constructeur du vidéoprojecteur exemple : *W pour l'allumer, *SHDN pour l'éteindre ; on y trouve également les informations de configuration (débit, parité, nombre de bits de stop) reste à concevoir un programme en JAVA par exemple pour allumer, éteindre, changer de source … à partir d'une interface graphique...</text:p>
      <text:h text:style-name="P7" text:outline-level="1">Objectifs pédagogiques</text:h>
      <text:h text:style-name="ISN_20_-_20_Titre_20_2" text:outline-level="2">Disciplines impliquées</text:h>
      <text:p text:style-name="ISN_20_-_20_Standard">Le relevé des signaux sur le câble série (non obligatoire) pourrait être fait en Physique (compétence ___) ou en salle de STI2D (oscilloscopes avec modules d'enregistrement des traces et/ou de décodage des trames).</text:p>
      <text:h text:style-name="ISN_20_-_20_Titre_20_2" text:outline-level="2">Prérequis</text:h>
      <text:list xml:id="list39572271" text:continue-numbering="true" text:style-name="L1">
        <text:list-item>
          <text:p text:style-name="P3">Représentation binaire de l'information → octet.</text:p>
        </text:list-item>
        <text:list-item>
          <text:p text:style-name="P3">Acquisition d'un signal non périodique à l'oscilloscope (non obligatoire).</text:p>
        </text:list-item>
      </text:list>
      <text:h text:style-name="ISN_20_-_20_Titre_20_2" text:outline-level="2">Éléments du programme</text:h>
      <text:list xml:id="list39551602" text:continue-numbering="true" text:style-name="L1">
        <text:list-item>
          <text:p text:style-name="P3">Représentation de l'information → coder un caractère au travers d'un code standard (ASCII).</text:p>
        </text:list-item>
        <text:list-item>
          <text:p text:style-name="P3">Architectures matérielles → transmission point à point par communication série entre deux machines.</text:p>
        </text:list-item>
      </text:list>
      <text:h text:style-name="ISN_20_-_20_Titre_20_2" text:outline-level="2">Compétences</text:h>
      <text:p text:style-name="ISN_20_-_20_Standard">Conduire des recherches documentaires, mettre en œuvre une communication de type point à point, en définir les principales caractéristiques et les limites de fonctionnement (distance, vitesse).</text:p>
      <text:h text:style-name="ISN_20_-_20_Titre_20_2" text:outline-level="2"><text:soft-page-break/>Capacités</text:h>
      <text:list xml:id="list39570922" text:continue-numbering="true" text:style-name="L1">
        <text:list-item>
          <text:p text:style-name="P3">Coder un caractère au travers d'un code standard (ASCII)</text:p>
        </text:list-item>
        <text:list-item>
          <text:p text:style-name="P3">Établir une communication sérielle entre deux machines.</text:p>
        </text:list-item>
      </text:list>
      <text:h text:style-name="ISN_20_-_20_Titre_20_1" text:outline-level="1">Modalités de mise en œuvre</text:h>
      <text:h text:style-name="P2" text:outline-level="2">Durée prévue</text:h>
      <text:p text:style-name="ISN_20_-_20_Standard">2 heures de TP + 1 heure de synthèse</text:p>
      <text:h text:style-name="ISN_20_-_20_Titre_20_2" text:outline-level="2">Type de l'animation</text:h>
      <text:p text:style-name="ISN_20_-_20_Standard">TP en groupe, synthèse en classe entière</text:p>
      <text:h text:style-name="ISN_20_-_20_Titre_20_2" text:outline-level="2">Éléments de cours / TP / TD</text:h>
      <text:p text:style-name="ISN_20_-_20_Standard">Coder un nombre, un caractère au travers d'un code standard (ASCII).</text:p>
      <text:p text:style-name="ISN_20_-_20_Standard">Principes de base d'une transmission d'informations numériques entre un émetteur et un récepteur.</text:p>
      <text:h text:style-name="ISN_20_-_20_Titre_20_2" text:outline-level="2">Projet</text:h>
      <text:h text:style-name="ISN_20_-_20_Titre_20_2" text:outline-level="2">Recherche documentaire</text:h>
      <text:p text:style-name="ISN_20_-_20_Standard">Câbler et configurer une liaison série RS232 : <text:a xlink:type="simple" xlink:href="http://fr.wikipedia.org/wiki/RS-232">http://fr.wikipedia.org/wiki/RS-232</text:a></text:p>
      <text:p text:style-name="ISN_20_-_20_Standard"/>
      <text:h text:style-name="ISN_20_-_20_Titre_20_1" text:outline-level="1">Nature de la production (<text:span text:style-name="T1">élève?)</text:span></text:h>
      <text:p text:style-name="ISN_20_-_20_Standard">Synthèse des activités sous forme d'un compte-rendu de deux pages A4 maximum : connexion (choix du câble), configuration, relevé d'une trame à l'oscilloscope (ou donnée par l 'enseignant), décodage de cette trame, limites de fonctionnement.</text:p>
      <text:h text:style-name="ISN_20_-_20_Titre_20_1" text:outline-level="1">Évaluation</text:h>
      <text:p text:style-name="ISN_20_-_20_Standard">Compte rendu corrigé et noté.</text:p>
      <text:h text:style-name="ISN_20_-_20_Titre_20_1" text:outline-level="1">Séquence testée</text:h>
      <text:p text:style-name="ISN_20_-_20_Standard">Une séquence semblable a été testée avec des élèves de terminale STI électronique. </text:p>
      <text:h text:style-name="ISN_20_-_20_Titre_20_1" text:outline-level="1">Ressources, outils et références</text:h>
      <text:p text:style-name="P1">Fiches <text:s/>ressources prof :</text:p>
      <text:list xml:id="list39550968" text:style-name="L2">
        <text:list-item>
          <text:p text:style-name="P5">une fiche sur l'installation (choix du câble ...) et la configuration (choix de la vitesse, du nombre de bits de stop …)</text:p>
        </text:list-item>
        <text:list-item>
          <text:p text:style-name="P5">une fiche sur le décodage d'une trame</text:p>
          <text:p text:style-name="P6"/>
        </text:list-item>
      </text:list>
      <text:p text:style-name="P1">Outil de communication en RS232 :</text:p>
      <text:list xml:id="list39556786" text:continue-numbering="true" text:style-name="L2">
        <text:list-item>
          <text:p text:style-name="P4">hyperterminal sous windows ou autre Test RS232 …</text:p>
        </text:list-item>
        <text:list-item>
          <text:p text:style-name="P4">kermit, minicom sous linux ou autre Bill_Serial_Port_Monitor_22923_p (pas testé)</text:p>
          <text:p text:style-name="P4"/>
        </text:list-item>
      </text:list>
      <text:p text:style-name="ISN_20_-_20_Standard"><text:span text:style-name="T2">Documentation </text:span>: Configurer une liaison série RS232  <text:a xlink:type="simple" xlink:href="http://fr.wikipedia.org/wiki/RS-232">http://fr.wikipedia.org/wiki/RS-232</text:a> par exemple</text:p>
      <text:p text:style-name="ISN_20_-_20_Standard"/>
      <text:p text:style-name="P1">Pour développer autour d'un projet:</text:p>
      <text:p text:style-name="ISN_20_-_20_Standard">En java <text:a xlink:type="simple" xlink:href="http://christophej.developpez.com/tutoriel/java/javacomm/#L1.2">http://christophej.developpez.com/tutoriel/java/javacomm/#L1.2</text:a></text:p>
      <text:p text:style-name="ISN_20_-_20_Standard">En Python http://www.varesano.net/blog/fabio/serial%20rs232%20connections%20python</text:p>
      <text:h text:style-name="ISN_20_-_20_Titre_20_1" text:outline-level="1">Auteur</text:h>
      <text:p text:style-name="ISN_20_-_20_Standard">Laurent Rebuffie <text:s text:c="8"/>Lycée Bréquigny-Rennes <text:s text:c="6"/>laurent.rebuffie@ac-rennes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adornments="Normal" style:font-charset="x-symbol"/>
    <style:font-face style:name="Wingdings" svg:font-family="Wingdings" style:font-adornments="Normal" style:font-charset="x-symbol"/>
    <style:font-face style:name="OpenSymbol" svg:font-family="OpenSymbol"/>
    <style:font-face style:name="Tahoma1" svg:font-family="Tahoma"/>
    <style:font-face style:name="Calibri" svg:font-family="Calibri" style:font-adornments="Gras" style:font-family-generic="swiss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style:page-number="auto" fo:background-color="transparent" style:shadow="none">
        <style:tab-stops/>
        <style:background-image/>
      </style:paragraph-properties>
      <style:text-properties style:font-name="Arial1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SN_20_-_20_Titre_20_principal" style:display-name="ISN - Titre principal" style:family="paragraph" style:parent-style-name="ISN_20_-_20_Standard" style:master-page-name="">
      <style:paragraph-properties fo:margin-top="0cm" fo:margin-bottom="1.341cm" fo:text-align="center" style:justify-single-word="false" style:page-number="auto" fo:background-color="#004085" fo:padding-left="0.139cm" fo:padding-right="0.139cm" fo:padding-top="0.109cm" fo:padding-bottom="0.21cm" fo:border-left="0.088cm solid #004085" fo:border-right="0.088cm solid #004085" fo:border-top="0.088cm solid #004085" fo:border-bottom="0.176cm solid #789dcc" style:shadow="none" fo:keep-with-next="always">
        <style:tab-stops/>
        <style:background-image/>
      </style:paragraph-properties>
      <style:text-properties fo:color="#ffffff" fo:font-size="17pt" fo:font-weight="bold" style:font-weight-asian="bold" style:font-weight-complex="bold"/>
    </style:style>
    <style:style style:name="ISN_20_-_20_Titre_20_1" style:display-name="ISN - Titre 1" style:family="paragraph" style:parent-style-name="ISN_20_-_20_Standard" style:next-style-name="ISN_20_-_20_Standard" style:default-outline-level="1" style:master-page-name="">
      <style:paragraph-properties fo:margin-left="0.76cm" fo:margin-right="0cm" fo:margin-top="0.529cm" fo:margin-bottom="0.349cm" fo:text-indent="-0.76cm" style:auto-text-indent="false" style:page-number="auto" fo:background-color="#d6e2f2" fo:padding="0.049cm" fo:border-left="none" fo:border-right="none" fo:border-top="0.088cm solid #789dcc" fo:border-bottom="none" fo:keep-with-next="always">
        <style:tab-stops/>
        <style:background-image/>
      </style:paragraph-properties>
      <style:text-properties fo:color="#004085" style:font-name="Arial2" fo:font-size="14pt" fo:font-weight="bold" style:font-size-asian="14pt" style:font-size-complex="14pt"/>
    </style:style>
    <style:style style:name="ISN_20_-_20_Titre_20_2" style:display-name="ISN - Titre 2" style:family="paragraph" style:parent-style-name="ISN_20_-_20_Standard" style:next-style-name="ISN_20_-_20_Standard" style:default-outline-level="2" style:master-page-name="">
      <style:paragraph-properties fo:margin-top="0.39cm" fo:margin-bottom="0.071cm" style:page-number="auto" fo:keep-with-next="always">
        <style:tab-stops/>
      </style:paragraph-properties>
      <style:text-properties fo:color="#000000" style:font-name="Arial2" fo:font-size="12pt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ISN_20_-_20_Titre_20_3" style:display-name="ISN - Titre 3" style:family="paragraph" style:parent-style-name="ISN_20_-_20_Standard" style:next-style-name="ISN_20_-_20_Standard">
      <style:text-properties style:font-name="Arial2" style:text-underline-style="solid" style:text-underline-width="auto" style:text-underline-color="font-color" fo:font-weight="bold"/>
    </style:style>
    <style:style style:name="ISN_20_-_20_Puce_20_1" style:display-name="ISN - Puce 1" style:family="paragraph" style:parent-style-name="ISN_20_-_20_Standard" style:list-style-name="ISN_20_-_20_Puce_20_1" style:master-page-name="">
      <style:paragraph-properties style:page-number="auto"/>
      <style:text-properties style:font-name="Arial1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21cm" style:type="center"/>
          <style:tab-stop style:position="28.4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21cm" style:type="center"/>
          <style:tab-stop style:position="28.42cm" style:type="right"/>
        </style:tab-stops>
      </style:paragraph-properties>
    </style:style>
    <style:style style:name="ISN_20_-_20_Pied_20_de_20_page_20_Portrait" style:display-name="ISN - Pied de page Portrait" style:family="paragraph" style:parent-style-name="ISN_20_-_20_Standard">
      <style:paragraph-properties>
        <style:tab-stops>
          <style:tab-stop style:position="18cm" style:type="right"/>
          <style:tab-stop style:position="28.42cm" style:type="right"/>
        </style:tab-stops>
      </style:paragraph-properties>
      <style:text-properties fo:font-size="8pt"/>
    </style:style>
    <style:style style:name="ISN_20_-_20_En-tête_20_Portrait" style:display-name="ISN - En-tête Portrait" style:family="paragraph" style:parent-style-name="ISN_20_-_20_Standard">
      <style:paragraph-properties>
        <style:tab-stops>
          <style:tab-stop style:position="8.959cm" style:type="center"/>
          <style:tab-stop style:position="18.029cm" style:type="right"/>
          <style:tab-stop style:position="28.42cm" style:type="right"/>
        </style:tab-stops>
      </style:paragraph-properties>
      <style:text-properties fo:font-size="8pt"/>
    </style:style>
    <style:style style:name="ISN_20_-_20_Pied_20_de_20_page_20_Paysage" style:display-name="ISN - Pied de page Paysage" style:family="paragraph" style:parent-style-name="ISN_20_-_20_Standard">
      <style:paragraph-properties>
        <style:tab-stops>
          <style:tab-stop style:position="26.723cm" style:type="right"/>
          <style:tab-stop style:position="28.42cm" style:type="right"/>
        </style:tab-stops>
      </style:paragraph-properties>
      <style:text-properties fo:font-size="8pt"/>
    </style:style>
    <style:style style:name="ISN_20_-_20_En-tête_20_Paysage" style:display-name="ISN - En-tête Paysage" style:family="paragraph" style:parent-style-name="ISN_20_-_20_Standard">
      <style:paragraph-properties>
        <style:tab-stops>
          <style:tab-stop style:position="13.45cm" style:type="center"/>
          <style:tab-stop style:position="26.723cm" style:type="right"/>
          <style:tab-stop style:position="28.42cm" style:type="right"/>
        </style:tab-stops>
      </style:paragraph-properties>
      <style:text-properties fo:font-size="8pt"/>
    </style:style>
    <style:style style:name="ISN_20_-_20_Standard" style:display-name="ISN - Standard" style:family="paragraph">
      <style:text-properties style:font-name="Arial1" fo:font-size="10pt"/>
    </style:style>
    <style:style style:name="ISN_20_-_20_Titre_20_principal" style:display-name="ISN - Titre principal" style:family="text" style:parent-style-name="ISN_20_-_20_Standard">
      <style:text-properties fo:color="#ffffff" style:font-name="Arial" fo:font-size="17pt" fo:font-weight="bold" style:font-name-asian="Lucida Sans Unicode" style:font-size-asian="14pt" style:font-weight-asian="bold" style:font-name-complex="Tahoma" style:font-size-complex="14pt" style:font-weight-complex="bold"/>
    </style:style>
    <style:style style:name="ISN_20_-_20_Titre_20_1" style:display-name="ISN - Titre 1" style:family="text" style:parent-style-name="ISN_20_-_20_Standard">
      <style:text-properties fo:color="#004085" style:font-name="Arial1" fo:font-size="14pt" fo:font-weight="bold" style:font-size-asian="14pt" style:font-size-complex="14pt"/>
    </style:style>
    <style:style style:name="Numbering_20_Symbols" style:display-name="Numbering Symbols" style:family="text"/>
    <style:style style:name="ISN_20_-_20_Numérotation_20_Titre_20_1" style:display-name="ISN - Numérotation Titre 1" style:family="text" style:parent-style-name="ISN_20_-_20_Titre_20_1">
      <style:text-properties fo:color="#004085" style:font-name="Arial1" fo:font-size="14pt" fo:font-style="italic" fo:font-weight="bold" style:font-size-asian="14pt" style:font-size-complex="14pt"/>
    </style:style>
    <style:style style:name="ISN_20_-_20_Titre_20_2" style:display-name="ISN - Titre 2" style:family="text" style:parent-style-name="ISN_20_-_20_Standard">
      <style:text-properties fo:color="#000000" style:font-name="Arial1" fo:font-size="12pt" fo:font-weight="bold"/>
    </style:style>
    <style:style style:name="ISN_20_-_20_Numérotation_20_Titre_20_2" style:display-name="ISN - Numérotation Titre 2" style:family="text" style:parent-style-name="ISN_20_-_20_Titre_20_2">
      <style:text-properties fo:color="#000000" style:font-name="Arial1" fo:font-size="12pt" fo:font-style="italic" fo:font-weight="bold"/>
    </style:style>
    <style:style style:name="ISN_20_-_20_Titre_20_3" style:display-name="ISN - Titre 3" style:family="text" style:parent-style-name="ISN_20_-_20_Standard">
      <style:text-properties style:font-name="Arial1" fo:font-size="10pt" style:text-underline-style="solid" style:text-underline-width="auto" style:text-underline-color="font-color" fo:font-weight="bold"/>
    </style:style>
    <style:style style:name="ISN_20_-_20_Puce_20_1" style:display-name="ISN - Puce 1" style:family="text" style:parent-style-name="ISN_20_-_20_Standard">
      <style:text-properties style:font-name="Arial1" fo:font-size="10pt" fo:font-weight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SN_20_-_20_Numérotation_20_Puce_20_1" style:display-name="ISN - Numérotation Puce 1" style:family="text" style:parent-style-name="ISN_20_-_20_Puce_20_1">
      <style:text-properties style:font-name="Calibri" fo:font-size="11pt" fo:font-weight="bold"/>
    </style:style>
    <style:style style:name="ISN_20_-_20_Standard" style:display-name="ISN - Standard" style:family="text">
      <style:text-properties style:font-name="Arial1" fo:font-size="10pt" fo:background-color="transparen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ISN_20_-_20_Numérotation_20_Titre_20_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ISN_20_-_20_Numérotation_20_Titre_20_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SN_20_-_20_Numération_20_Titre_20_1" style:display-name="ISN - Numération Titre 1">
      <text:list-level-style-number text:level="1" text:style-name="ISN_20_-_20_Numérotation_20_Titre_20_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ISN_20_-_20_Numérotation_20_Titre_20_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ISN_20_-_20_Numérotation_20_Titre_20_1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ISN_20_-_20_Numérotation_20_Titre_20_1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ISN_20_-_20_Numérotation_20_Titre_20_1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ISN_20_-_20_Numérotation_20_Titre_20_1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ISN_20_-_20_Numérotation_20_Titre_20_1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ISN_20_-_20_Numérotation_20_Titre_20_1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ISN_20_-_20_Numérotation_20_Titre_20_1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ISN_20_-_20_Numérotation_20_Titre_20_1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ISN_20_-_20_Numération_20_Titre_20_2" style:display-name="ISN - Numération Titre 2">
      <text:list-level-style-number text:level="1" text:style-name="ISN_20_-_20_Numérotation_20_Titre_20_2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ISN_20_-_20_Numérotation_20_Titre_20_2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ISN_20_-_20_Numérotation_20_Titre_20_2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ISN_20_-_20_Numérotation_20_Titre_20_2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ISN_20_-_20_Numérotation_20_Titre_20_2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ISN_20_-_20_Numérotation_20_Titre_20_2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ISN_20_-_20_Numérotation_20_Titre_20_2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ISN_20_-_20_Numérotation_20_Titre_20_2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ISN_20_-_20_Numérotation_20_Titre_20_2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text:style-name="ISN_20_-_20_Numérotation_20_Titre_20_2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5.001cm"/>
        </style:list-level-properties>
      </text:list-level-style-number>
    </text:list-style>
    <text:list-style style:name="ISN_20_-_20_Puce_20_1" style:display-name="ISN - Puce 1">
      <text:list-level-style-bullet text:level="1" text:style-name="ISN_20_-_20_Numérotation_20_Puce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ISN_20_-_20_Numérotation_20_Puce_20_1" text:bullet-char="o">
        <style:list-level-properties text:list-level-position-and-space-mode="label-alignment">
          <style:list-level-label-alignment text:label-followed-by="listtab" text:list-tab-stop-position="2.54cm" fo:text-indent="-0.63cm" fo:margin-left="2.54cm"/>
        </style:list-level-properties>
        <style:text-properties style:font-name="Courier New"/>
      </text:list-level-style-bullet>
      <text:list-level-style-bullet text:level="3" text:style-name="ISN_20_-_20_Numérotation_20_Puce_20_1" text:bullet-char="">
        <style:list-level-properties text:list-level-position-and-space-mode="label-alignment">
          <style:list-level-label-alignment text:label-followed-by="listtab" text:list-tab-stop-position="3.81cm" fo:text-indent="-0.63cm" fo:margin-left="3.81cm"/>
        </style:list-level-properties>
        <style:text-properties style:font-name="Wingdings"/>
      </text:list-level-style-bullet>
      <text:list-level-style-bullet text:level="4" text:style-name="ISN_20_-_20_Numérotation_20_Puce_20_1" text:bullet-char="">
        <style:list-level-properties text:list-level-position-and-space-mode="label-alignment">
          <style:list-level-label-alignment text:label-followed-by="listtab" text:list-tab-stop-position="5.08cm" fo:text-indent="-0.63cm" fo:margin-left="5.08cm"/>
        </style:list-level-properties>
        <style:text-properties style:font-name="Symbol"/>
      </text:list-level-style-bullet>
      <text:list-level-style-bullet text:level="5" text:style-name="ISN_20_-_20_Numérotation_20_Puce_20_1" text:bullet-char="o">
        <style:list-level-properties text:list-level-position-and-space-mode="label-alignment">
          <style:list-level-label-alignment text:label-followed-by="listtab" text:list-tab-stop-position="6.35cm" fo:text-indent="-0.63cm" fo:margin-left="6.35cm"/>
        </style:list-level-properties>
        <style:text-properties style:font-name="Courier New"/>
      </text:list-level-style-bullet>
      <text:list-level-style-bullet text:level="6" text:style-name="ISN_20_-_20_Numérotation_20_Puce_20_1" text:bullet-char="">
        <style:list-level-properties text:list-level-position-and-space-mode="label-alignment">
          <style:list-level-label-alignment text:label-followed-by="listtab" text:list-tab-stop-position="7.62cm" fo:text-indent="-0.63cm" fo:margin-left="7.62cm"/>
        </style:list-level-properties>
        <style:text-properties style:font-name="Wingdings"/>
      </text:list-level-style-bullet>
      <text:list-level-style-bullet text:level="7" text:style-name="ISN_20_-_20_Numérotation_20_Puce_20_1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ISN_20_-_20_Numérotation_20_Puce_20_1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ISN_20_-_20_Numérotation_20_Puce_20_1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ISN_20_-_20_Numérotation_20_Puce_20_1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SN_20_-_20_Titre_20_principal" style:master-page-name="ISN_20_-_20_Garde_20_Portrait">
      <style:paragraph-properties style:page-number="auto"/>
    </style:style>
    <style:style style:name="MT1" style:family="text"/>
    <style:page-layout style:name="Mpm1">
      <style:page-layout-properties fo:page-width="29.7cm" fo:page-height="21.001cm" style:num-format="1" style:print-orientation="landscape" fo:margin-top="0.64cm" fo:margin-bottom="0.64cm" fo:margin-left="0.64cm" fo:margin-right="0.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fo:border-top="none" fo:border-bottom="0.088cm solid #004085" fo:border-left="none" fo:border-right="none" fo:padding-top="0cm" fo:padding-bottom="0.101cm" fo:padding-left="0cm" fo:padding-right="0cm" style:shadow="none" style:dynamic-spacing="false"/>
      </style:header-style>
      <style:footer-style>
        <style:header-footer-properties fo:min-height="0.799cm" fo:margin-left="0cm" fo:margin-right="0cm" fo:margin-top="0.3cm" fo:border-top="0.088cm solid #004085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fo:border-top="none" fo:border-bottom="0.088cm solid #004085" fo:border-left="none" fo:border-right="none" fo:padding-top="0cm" fo:padding-bottom="0.101cm" fo:padding-left="0cm" fo:padding-right="0cm" style:shadow="none" style:dynamic-spacing="false"/>
      </style:header-style>
      <style:footer-style>
        <style:header-footer-properties fo:min-height="0.799cm" fo:margin-left="0cm" fo:margin-right="0cm" fo:margin-top="0.3cm" fo:border-top="0.088cm solid #004085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799cm" fo:margin-left="0cm" fo:margin-right="0cm" fo:margin-top="0.3cm" fo:border-top="0.088cm solid #004085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 style:shadow="none" style:dynamic-spacing="false"/>
      </style:header-style>
      <style:footer-style>
        <style:header-footer-properties fo:min-height="0.799cm" fo:margin-left="0cm" fo:margin-right="0cm" fo:margin-top="0.3cm" fo:border-top="0.088cm solid #004085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ISN_20_-_20_Portrait" style:display-name="ISN - Portrait" style:page-layout-name="Mpm2">
      <style:header>
        <text:p text:style-name="ISN_20_-_20_En-tête_20_Portrait"><text:subject>Titre de la ressource</text:subject><text:tab/><text:tab/><text:initial-creator/></text:p>
      </style:header>
      <style:footer>
        <text:p text:style-name="ISN_20_-_20_Pied_20_de_20_page_20_Portrait"><text:file-name text:display="name-and-extension">1_Fiche ressource_communicationRS232.odt</text:file-name>, <text:keywords>v. 0</text:keywords>.<text:editing-cycles>4</text:editing-cycles><text:tab/>Page <text:page-number text:select-page="current">2</text:page-number> / <text:page-count>2</text:page-count></text:p>
      </style:footer>
    </style:master-page>
    <style:master-page style:name="ISN_20_-_20_Paysage" style:display-name="ISN - Paysage" style:page-layout-name="Mpm3">
      <style:header>
        <text:p text:style-name="ISN_20_-_20_En-tête_20_Paysage"><text:subject>Titre de la ressource</text:subject><text:tab/><text:tab/><text:initial-creator/></text:p>
      </style:header>
      <style:footer>
        <text:p text:style-name="ISN_20_-_20_Pied_20_de_20_page_20_Paysage"><text:file-name text:display="name-and-extension">1_Fiche ressource_communicationRS232.odt</text:file-name>, <text:keywords>v. 0</text:keywords>.<text:editing-cycles>4</text:editing-cycles><text:tab/>Page <text:page-number text:select-page="current">2</text:page-number> / <text:page-count>2</text:page-count></text:p>
      </style:footer>
    </style:master-page>
    <style:master-page style:name="ISN_20_-_20_Garde_20_Portrait" style:display-name="ISN - Garde Portrait" style:page-layout-name="Mpm4" style:next-style-name="ISN_20_-_20_Portrait">
      <style:header>
        <text:p text:style-name="MP1"><text:span text:style-name="ISN_20_-_20_Titre_20_principal"/></text:p>
      </style:header>
      <style:footer>
        <text:p text:style-name="ISN_20_-_20_Pied_20_de_20_page_20_Portrait"><text:file-name text:display="name-and-extension">1_Fiche ressource_communicationRS232.odt</text:file-name>, <text:keywords>v. 0</text:keywords>.<text:editing-cycles>4</text:editing-cycles><text:tab/>Page <text:page-number text:select-page="current">2</text:page-number> / <text:page-count>2</text:page-count></text:p>
      </style:footer>
    </style:master-page>
    <style:master-page style:name="ISN_20_-_20_Garde_20_Paysage" style:display-name="ISN - Garde Paysage" style:page-layout-name="Mpm5" style:next-style-name="ISN_20_-_20_Paysage">
      <style:header>
        <text:p text:style-name="MP1"><text:span text:style-name="ISN_20_-_20_Titre_20_principal"><text:subject>Titre de la ressource</text:subject></text:span></text:p>
      </style:header>
      <style:footer>
        <text:p text:style-name="ISN_20_-_20_Pied_20_de_20_page_20_Paysage"><text:file-name text:display="name-and-extension">1_Fiche ressource_communicationRS232.odt</text:file-name>, <text:keywords>v. 0</text:keywords>.<text:editing-cycles>4</text:editing-cycles><text:tab/>Page <text:page-number text:select-page="current">2</text:page-number> / 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6T00:05:01</meta:creation-date>
    <meta:editing-duration>PT2M24S</meta:editing-duration>
    <meta:editing-cycles>4</meta:editing-cycles>
    <meta:generator>OpenOffice.org/3.3$Win32 OpenOffice.org_project/330m20$Build-9567</meta:generator>
    <dc:title>ISN - Fiche ressource</dc:title>
    <dc:subject>Titre de la ressource</dc:subject>
    <meta:keyword>v. 0</meta:keyword>
    <dc:date>2011-06-06T00:07:04</dc:date>
    <meta:document-statistic meta:table-count="0" meta:image-count="0" meta:object-count="0" meta:page-count="2" meta:paragraph-count="69" meta:word-count="743" meta:character-count="4918"/>
    <meta:template xlink:type="simple" xlink:actuate="onRequest" xlink:title="ISN - Fiche ressource Nantes" xlink:href="../../../../../../../../_Copie%20Clef%202011-06-01/Programs/Editeurs/Portable%20LibreOffice%203.3/Data/Settings/user/template/ISN%20-%20Fiche%20scénario%20Nantes.ott" meta:date="2011-06-02T19:12:58.67"/>
  </office:meta>
</office:document-meta>
</file>