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commencé à regarder les contributions de la page <text:line-break/><text:a xlink:type="simple" xlink:href="http://wiki.inria.fr/sciencinfolycee/Spécial:BrowseData/Ressources?_single&amp;Statut_evaluation=publiée">http://wiki.inria.fr/sciencinfolycee/Sp%C3%A9cial:BrowseData/Ressources?_single&amp;Statut_evaluation=publi%C3%A9e</text:a> <text:line-break/><text:line-break/>J'ai exclu <text:line-break/>- les transparents (pas utiles sans la bande son), <text:line-break/>- les livres qui ne sont pas en ligne, <text:line-break/>- les textes qui ne sont ni en français ni en anglais. <text:line-break/><text:line-break/>J'ai fait seulement les lettres A, B, C et D, et j'ai retenu <text:line-break/><text:line-break/>AlgoBank, banque d’exercices en algorithmique <text:line-break/><text:line-break/>Algorithmique cours et exercices <text:line-break/><text:line-break/>Algorithmique et programmation en langage C <text:line-break/><text:line-break/>Algorithmique pour l'apprenti programmeur <text:line-break/><text:line-break/>Aller plus loin en HTML et CSS en lycée <text:line-break/><text:line-break/>Apprendre Python ! <text:line-break/><text:line-break/>Apprendre à programmer avec Ruby <text:line-break/><text:line-break/>Binet ACM : algorithmes <text:line-break/><text:line-break/>Bubble-sort with Hungarian ("Csángó") folk dance <text:line-break/><text:line-break/>Calcul de Pi au compte-goutte <text:line-break/><text:line-break/>Calcul en précision arbitraire, Séquence pédagogique <text:line-break/><text:line-break/>Calculabilité: machines, langages et fonctions <text:line-break/><text:line-break/>Circuits et architecture des ordinateurs <text:line-break/><text:line-break/>Combien d'objets dans une image ? <text:line-break/><text:line-break/>Computer Networking : Principles, Protocols and Practice <text:line-break/><text:line-break/>Computer architecture, A quantitative approach <text:line-break/><text:line-break/>Conception et Evaluation d’un outil Informatique pour l’Apprentissage de l’Algorithmique <text:line-break/><text:line-break/>Cours HTML site Netprof <text:line-break/><text:line-break/>Cours algorithmique <text:line-break/><text:line-break/><text:soft-page-break/>Cours d'algorithmique de première année <text:line-break/><text:line-break/>Cours de XML - Mise en forme à l'aide de feuilles de style XSL : <text:line-break/>instructions XSLT <text:line-break/><text:line-break/>Cours système d'exploitation <text:line-break/><text:line-break/>Cryptographie et sécurité des réseaux <text:line-break/><text:line-break/>Dessiner la fractale de Mandelbrot <text:line-break/><text:line-break/>Du langage à l'action : compilation et typage <text:line-break/><text:line-break/>Débuter en HTML <text:line-break/><text:line-break/>Découvrir les ingrédients des algorithmes <text:line-break/><text:line-break/>J'attaque la lettre E ... <text:line-break/><text:line-break/>Amicalement <text:line-break/><text:line-break/>Gilles <text:line-break/><text:line-break/><text:line-break/><text:line-break/><text:line-break/><text:line-break/><text:line-break/><text:line-break/>es Maurau wrote: </text:p>
      <text:p text:style-name="Quotations"><text:span text:style-name="T1">Rebonsoir, <text:line-break/>dans le maquis des liens ressources du wiki du silo (</text:span><text:a xlink:type="simple" xlink:href="http://wiki.inria.fr/sciencinfolycee/Spécial:BrowseData/Ressources?_single">http://wiki.inria.fr/sciencinfolycee/Spécial:BrowseData/Ressources?_single</text:a><text:span text:style-name="T1"> </text:span><text:a xlink:type="simple" xlink:href="http://wiki.inria.fr/sciencinfolycee/Sp%E9cial:BrowseData/Ressources?_single">&lt;http://wiki.inria.fr/sciencinfolycee/Sp%E9cial:BrowseData/Ressources?_single&gt;</text:a><text:span text:style-name="T1">), dans la rubrique Algorithmique, j'ai repéré : <text:line-break/>trois cours d'algorithmique qui m'ont l'air intéressants, complets <text:line-break/></text:span><text:a xlink:type="simple" xlink:href="http://www-rocq.inria.fr/secret/Matthieu.Finiasz/teaching/ENSTA/IN101%20-%20poly%20algo.pdf">http://www-rocq.inria.fr/secret/Matthieu.Finiasz/teaching/ENSTA/IN101%20-%20poly%20algo.pdf</text:a><text:span text:style-name="T1"> poly de l'ENSTA écrit par Lévy dit Véhel, Françoise </text:span><text:a xlink:type="simple" xlink:href="http://wiki.inria.fr/sciencinfolycee/Lévy_dit_Véhel,_Françoise">&lt;http://wiki.inria.fr/sciencinfolycee/L%C3%A9vy_dit_V%C3%A9hel,_Fran%C3%A7oise&gt;</text:a><text:span text:style-name="T1"> et Finiasz, Matthieu </text:span><text:a xlink:type="simple" xlink:href="http://wiki.inria.fr/sciencinfolycee/Finiasz,_Matthieu">&lt;http://wiki.inria.fr/sciencinfolycee/Finiasz,_Matthieu&gt;</text:a><text:span text:style-name="T1"> <text:line-break/></text:span><text:a xlink:type="simple" xlink:href="ftp://ftp-developpez.com/lapoire/algorithmique/initiation-algorithmique.pdf">ftp://ftp-developpez.com/lapoire/algorithmique/initiation-algorithmique.pdf</text:a><text:span text:style-name="T1"> écrit par Denis Lapoire (plus simple) <text:line-break/></text:span><text:a xlink:type="simple" xlink:href="http://www-igm.univ-mlv.fr/%7Eberstel/Elements/Elements.pdf">http://www-igm.univ-mlv.fr/~berstel/Elements/Elements.pdf</text:a><text:span text:style-name="T1"> </text:span><text:a xlink:type="simple" xlink:href="http://www-igm.univ-mlv.fr/%7Eberstel/Elements/Elements.pdf">&lt;http://www-igm.univ-mlv.fr/%7Eberstel/Elements/Elements.pdf&gt;</text:a><text:span text:style-name="T1"> : poly de l'institut IGM à l'université de Marne la Vallée (très complet visiblement) <text:line-break/><text:line-break/>trois livres <text:line-break/></text:span><text:soft-page-break/><text:a xlink:type="simple" xlink:href="http://www.dunod.com/informatique-multimedia/fondements-de-linformatique/algorithmique/algorithmique">http://www.dunod.com/informatique-multimedia/fondements-de-linformatique/algorithmique/algorithmique</text:a><text:span text:style-name="T1"> pour étudiant en master d'info (glups) <text:line-break/></text:span><text:a xlink:type="simple" xlink:href="http://www.pearson.ch/HigherEducation/Addison-Wesley/1471/9780321117847/Algorithmics-The-Spirit-of-Computing.aspx">http://www.pearson.ch/HigherEducation/Addison-Wesley/1471/9780321117847/Algorithmics-The-Spirit-of-Computing.aspx</text:a><text:span text:style-name="T1"> (en anglais) <text:line-break/></text:span><text:a xlink:type="simple" xlink:href="http://www.dunod.com/informatique-multimedia/fondements-de-linformatique/mathematiques-et-informatique-theorique/mathematiques-pour-linformat">http://www.dunod.com/informatique-multimedia/fondements-de-linformatique/mathematiques-et-informatique-theorique/mathematiques-pour-linformat</text:a><text:span text:style-name="T1"> <text:line-break/><text:line-break/>Très souvent dans les ressources reviennent des articles parus/publiés sur le site interstices (</text:span><text:a xlink:type="simple" xlink:href="http://interstices.info/jcms/jalios_5127/accueil">http://interstices.info/jcms/jalios_5127/accueil</text:a><text:span text:style-name="T1">) que tu dois bien connaître ! <text:line-break/>Un site plus "amateurs" mais qui présente de nombreux cours avec des tutoriels sur des points précis : site du zéro (</text:span><text:a xlink:type="simple" xlink:href="http://www.siteduzero.com/tutoriel-1-3-cours.html">http://www.siteduzero.com/tutoriel-1-3-cours.html</text:a><text:span text:style-name="T1">). </text:span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1" style:font-size-asian="10pt" style:font-name-complex="DejaVu Sans Mono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2" meta:word-count="338" meta:character-count="3356"/>
    <dc:date>2011-10-13T19:26:57</dc:date>
    <dc:creator>Thierry Vieville</dc:creator>
    <meta:generator>LibreOffice/3.3$Linux LibreOffice_project/330m19$Build-301</meta:generator>
  </office:meta>
</office:document-meta>
</file>