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au2" style:family="table">
      <style:table-properties style:width="6.6931in" table:align="margins"/>
    </style:style>
    <style:style style:name="Tableau2.A" style:family="table-column">
      <style:table-column-properties style:column-width="2.2313in" style:rel-column-width="21845*"/>
    </style:style>
    <style:style style:name="Tableau2.A1" style:family="table-cell">
      <style:table-cell-properties fo:padding="0.0382in" fo:border="none"/>
    </style:style>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3" style:family="paragraph" style:parent-style-name="Standard">
      <style:text-properties style:font-name="Arial1" fo:font-weight="bold" style:font-weight-asian="bold" style:font-weight-complex="bold"/>
    </style:style>
    <style:style style:name="P4" style:family="paragraph" style:parent-style-name="Standard">
      <style:text-properties style:font-name="Arial1" fo:font-style="normal" fo:font-weight="bold" style:font-style-asian="normal" style:font-weight-asian="bold" style:font-style-complex="normal" style:font-weight-complex="bold"/>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variant="normal" fo:text-transform="none" fo:color="#000000" style:font-name="Arial1" fo:font-size="10pt" fo:letter-spacing="normal" fo:font-style="normal" fo:font-weight="normal" style:font-size-asian="10pt" style:font-size-complex="10pt"/>
    </style:style>
    <style:style style:name="P7" style:family="paragraph" style:parent-style-name="Standard">
      <style:paragraph-properties fo:margin-left="0in" fo:margin-right="0in" fo:text-indent="0in" style:auto-text-indent="false"/>
      <style:text-properties style:font-name="Arial1" fo:font-weight="bold" style:font-weight-asian="bold" style:font-weight-complex="bol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text-properties style:font-name="Arial1"/>
    </style:style>
    <style:style style:name="P10" style:family="paragraph" style:parent-style-name="Standard">
      <style:paragraph-properties fo:margin-left="0.4925in" fo:margin-right="0in" fo:text-indent="0in" style:auto-text-indent="false"/>
      <style:text-properties style:font-name="Arial1" fo:font-weight="bold" style:font-weight-asian="bold" style:font-weight-complex="bold"/>
    </style:style>
    <style:style style:name="P11" style:family="paragraph" style:parent-style-name="Standard">
      <style:paragraph-properties fo:margin-left="0.4925in" fo:margin-right="0in" fo:text-indent="0in" style:auto-text-indent="false"/>
      <style:text-properties fo:font-style="normal" fo:font-weight="bold" style:font-style-asian="normal" style:font-weight-asian="bold" style:font-style-complex="normal" style:font-weight-complex="bold"/>
    </style:style>
    <style:style style:name="P12" style:family="paragraph" style:parent-style-name="Standard">
      <style:paragraph-properties fo:margin-left="0.4925in" fo:margin-right="0in" fo:text-indent="0in" style:auto-text-indent="false"/>
      <style:text-properties fo:font-variant="normal" fo:text-transform="none" fo:color="#000000" style:font-name="Arial1" fo:font-size="10pt" fo:letter-spacing="normal" fo:font-style="normal" fo:font-weight="normal" style:font-size-asian="10pt" style:font-size-complex="10pt"/>
    </style:style>
    <style:style style:name="P13" style:family="paragraph" style:parent-style-name="Text_20_body">
      <style:paragraph-properties fo:margin-left="0.4925in" fo:margin-right="0in" fo:text-align="justify" style:justify-single-word="false" fo:text-indent="0in" style:auto-text-indent="false"/>
      <style:text-properties style:font-name="Arial1" fo:font-size="12pt" fo:language="fr" fo:country="CA" fo:font-weight="bold" style:font-size-asian="12pt" style:font-size-complex="12pt"/>
    </style:style>
    <style:style style:name="P14" style:family="paragraph" style:parent-style-name="Text_20_body">
      <style:paragraph-properties fo:margin-left="0.4925in" fo:margin-right="0in" fo:text-indent="0in" style:auto-text-indent="false"/>
      <style:text-properties style:font-name="Arial1" fo:font-size="12pt" style:font-size-asian="12pt" style:font-size-complex="12pt"/>
    </style:style>
    <style:style style:name="P15" style:family="paragraph" style:parent-style-name="Standard">
      <style:paragraph-properties fo:margin-left="0.9846in" fo:margin-right="0in" fo:text-indent="0in" style:auto-text-indent="false"/>
      <style:text-properties style:font-name="Arial1"/>
    </style:style>
    <style:style style:name="P16" style:family="paragraph" style:parent-style-name="Standard">
      <style:paragraph-properties fo:margin-left="0.9846in" fo:margin-right="0in" fo:text-indent="0in" style:auto-text-indent="false"/>
      <style:text-properties style:font-name="Arial1" fo:font-weight="bold" style:font-weight-asian="bold" style:font-weight-complex="bold"/>
    </style:style>
    <style:style style:name="P17" style:family="paragraph" style:parent-style-name="Standard">
      <style:paragraph-properties fo:margin-left="0.9846in" fo:margin-right="0in" fo:text-indent="0in" style:auto-text-indent="false"/>
      <style:text-properties fo:font-variant="normal" fo:text-transform="none" fo:color="#000000" style:font-name="Arial1" fo:letter-spacing="normal" fo:font-style="normal" fo:font-weight="normal" style:font-weight-asian="normal" style:font-weight-complex="normal"/>
    </style:style>
    <style:style style:name="P18" style:family="paragraph" style:parent-style-name="Text_20_body">
      <style:paragraph-properties fo:margin-left="0.9846in" fo:margin-right="0in" fo:text-align="justify" style:justify-single-word="false" fo:text-indent="0in" style:auto-text-indent="false"/>
      <style:text-properties style:font-name="Arial1" fo:font-size="12pt" style:font-size-asian="12pt" style:font-size-complex="12pt"/>
    </style:style>
    <style:style style:name="P19" style:family="paragraph" style:parent-style-name="Text_20_body">
      <style:paragraph-properties fo:margin-left="0.9846in" fo:margin-right="0in" fo:text-align="justify" style:justify-single-word="false" fo:text-indent="0in" style:auto-text-indent="false"/>
    </style:style>
    <style:style style:name="P20" style:family="paragraph" style:parent-style-name="Standard">
      <style:paragraph-properties fo:margin-left="3.4465in" fo:margin-right="0in" fo:text-indent="0in" style:auto-text-indent="false"/>
      <style:text-properties style:font-name="Arial1"/>
    </style:style>
    <style:style style:name="P21" style:family="paragraph" style:parent-style-name="Table_20_Contents">
      <style:text-properties style:font-name="Arial1"/>
    </style:style>
    <style:style style:name="P22" style:family="paragraph" style:parent-style-name="Text_20_body" style:list-style-name="L1">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3" style:family="paragraph" style:parent-style-name="Text_20_body" style:list-style-name="L2">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4" style:family="paragraph" style:parent-style-name="Text_20_body" style:list-style-name="L3">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5" style:family="paragraph" style:parent-style-name="Text_20_body" style:list-style-name="L4">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6" style:family="paragraph" style:parent-style-name="Standard">
      <style:paragraph-properties fo:margin-left="0.9846in" fo:margin-right="0in" fo:text-indent="0in" style:auto-text-indent="false"/>
      <style:text-properties style:font-name="Arial1" fo:font-style="italic" style:font-style-asian="italic" style:font-style-complex="italic"/>
    </style:style>
    <style:style style:name="P27" style:family="paragraph" style:parent-style-name="Standard" style:list-style-name="L5">
      <style:paragraph-properties fo:margin-left="0.9846in" fo:margin-right="0in" fo:text-indent="-0.25in" style:auto-text-indent="false"/>
      <style:text-properties style:font-name="Arial1"/>
    </style:style>
    <style:style style:name="P28" style:family="paragraph" style:parent-style-name="Standard" style:list-style-name="L6">
      <style:paragraph-properties fo:margin-left="0.9846in" fo:margin-right="0in" fo:text-indent="-0.25in" style:auto-text-indent="false"/>
      <style:text-properties style:font-name="Arial1"/>
    </style:style>
    <style:style style:name="P29" style:family="paragraph" style:parent-style-name="Standard" style:list-style-name="L7">
      <style:paragraph-properties fo:margin-left="0.9846in" fo:margin-right="0in" fo:text-indent="-0.25in" style:auto-text-indent="false"/>
      <style:text-properties style:font-name="Arial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fo:font-weight="normal" style:font-weight-asian="bold" style:font-weight-complex="bold"/>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style:font-name="Arial1" fo:font-size="12pt" fo:letter-spacing="normal" fo:font-style="normal" fo:font-weight="normal" style:font-size-asian="12pt" style:font-size-complex="12pt"/>
    </style:style>
    <style:style style:name="T6" style:family="text">
      <style:text-properties fo:color="#000000" style:font-name="Arial1" style:text-underline-style="none"/>
    </style:style>
    <style:style style:name="T7" style:family="text">
      <style:text-properties fo:color="#000000" style:font-name="Arial1" fo:font-size="12pt" style:text-underline-style="none"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Arial1"/>
    </style:style>
    <style:style style:name="T10" style:family="text">
      <style:text-properties style:font-name="Arial1" fo:font-weight="bold" style:font-weight-asian="bold" style:font-weight-complex="bold"/>
    </style:style>
    <style:style style:name="T11" style:family="text">
      <style:text-properties style:font-name="Arial1" fo:font-size="12pt" fo:language="fr" fo:country="CA" style:font-size-asian="12pt" style:font-size-complex="12pt"/>
    </style:style>
    <style:style style:name="T12" style:family="text">
      <style:text-properties style:font-name="Arial1" fo:font-size="12pt" style:font-size-asian="12pt" style:font-size-complex="12pt"/>
    </style:style>
    <style:style style:name="T13" style:family="text">
      <style:text-properties style:font-name="Arial1" fo:font-size="12pt" fo:font-weight="bold" style:font-size-asian="12pt" style:font-weight-asian="bold" style:font-size-complex="12pt" style:font-weight-complex="bold"/>
    </style:style>
    <style:style style:name="T14" style:family="text">
      <style:text-properties fo:language="fr" fo:country="CA"/>
    </style:style>
    <style:style style:name="T15" style:family="text">
      <style:text-properties fo:language="fr" fo:country="CA" fo:font-weight="bold"/>
    </style:style>
    <style:style style:name="T16" style:family="text">
      <style:text-properties fo:font-size="12pt" style:font-size-asian="12pt" style:font-size-complex="12pt"/>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tion de Partenariat</text:p>
      <text:p text:style-name="P1"/>
      <text:p text:style-name="P1">entre les soussignés :</text:p>
      <text:p text:style-name="P1"/>
      <text:p text:style-name="P13">Le Centre National de Documentation Pédagogique</text:p>
      <text:p text:style-name="P19"><text:span text:style-name="T11">Établissement public national à caractère administratif régi par les articles D 314-70 et suivants du code de l'éducation, sis Avenue du Futuroscope, Téléport 1, Bâtiment @4, 86961, FUTUROSCOPE Cedex, </text:span><text:a xlink:type="simple" xlink:href="http://www.cndp.fr/"><text:span text:style-name="T12">http://www.cndp.fr</text:span></text:a><text:a xlink:type="simple" xlink:href="http://www.cndp.fr/"><text:span text:style-name="T16"><text:line-break/></text:span></text:a><text:span text:style-name="T11">représenté par son Directeur général, Patrick DION</text:span></text:p>
      <text:p text:style-name="P18"><text:span text:style-name="T14">ci-après désigné </text:span><text:span text:style-name="T15">"le CNDP"</text:span></text:p>
      <text:p text:style-name="P10">l'Institut National de Recherche en Informatique et en Automatique</text:p>
      <text:p text:style-name="P15">Établissement Public à Caractère Scientifique et Technologique, </text:p>
      <text:p text:style-name="P15">régit par le décret no 85-831 du 2 août 1985 modifié</text:p>
      <text:p text:style-name="P15">domicilié Domaine de Voluceau, Rocquencourt, BP 105, 78153 Le Chesnay Cedex, <text:a xlink:type="simple" xlink:href="http://www.inria.fr/">http://www.inria.fr</text:a></text:p>
      <text:p text:style-name="P15">représenté par son Président Directeur Général, Monsieur Michel Cosnard </text:p>
      <text:p text:style-name="P15"/>
      <text:p text:style-name="P15">ci-après dénommé l'INRIA.</text:p>
      <text:p text:style-name="P15"/>
      <text:p text:style-name="P8"><text:span text:style-name="T9">l'</text:span><text:span text:style-name="T10">association </text:span><text:a xlink:type="simple" xlink:href="mailto:P@scaline"><text:span text:style-name="T10">P@scaline</text:span></text:a></text:p>
      <text:p text:style-name="P15"><text:span text:style-name="T3">Association </text:span><text:span text:style-name="T4">loi 1901, </text:span><text:a xlink:type="simple" xlink:href="http://www.assopascaline.fr/index.php"><text:span text:style-name="T8">http://www.assopascaline.fr/index.php</text:span></text:a><text:span text:style-name="T8"> </text:span><text:span text:style-name="T2"><text:line-break/></text:span><text:span text:style-name="T8">représentée par son président</text:span><text:span text:style-name="T2"> : </text:span></text:p>
      <text:p text:style-name="P16"/>
      <text:p text:style-name="P15"><text:span text:style-name="T4">ci-après dénommé </text:span><text:a xlink:type="simple" xlink:href="mailto:P@scaline">P@scaline</text:a></text:p>
      <text:p text:style-name="P17"/>
      <text:p text:style-name="P3">Préambule : </text:p>
      <text:p text:style-name="P1"/>
      <text:p text:style-name="P9">Cette convention définit les modalités et les objectifs du partenariat entre le CNDP, <text:s text:c="2"/>l'INRIA et l'association P@scaline</text:p>
      <text:p text:style-name="P1"/>
      <text:p text:style-name="P3">Présentation des partenaires :</text:p>
      <text:p text:style-name="P3"/>
      <text:p text:style-name="P14"><text:span text:style-name="T1">Le CNDP</text:span> est un établissement public à caractère administratif qui exerce auprès des écoles, des lycées, des établissements d'enseignement supérieur et des communautés universitaires et éducatives une mission de documentation, d'édition et d'ingénierie éducative. Il coordonne l'activité des centres régionaux de documentation pédagogique.</text:p>
      <text:p text:style-name="P14"><text:span text:style-name="T14">Dans ses missions figurent également le développement et la promotion des Technologies de l’information et de la communication dans l’éducation. A cet égard, les personnels du CNDP</text:span> ont développé des compétences situées à l’interface de la technologie et de la pédagogie<text:span text:style-name="T1">.</text:span></text:p>
      <text:p text:style-name="P9">L<text:span text:style-name="T2">'INRIA</text:span> a pour vocation et mission d'entreprendre des recherches fondamentales et appliquées dans les domaines des sciences et technologies de l'information et de la communication (STIC) et des mathématiques appliquées. Ses missions portent aussi sur l'expérimentation des systèmes innovants, le transfert de technologie, la diffusion des connaissances et l'expertise. L'Institut cherche à s'adresser aux jeunes afin de leur donner le goût des sciences. Dans ce but, il a effectué un travail de sensibilisation sur l'importance de l'enseignement de l'informatique à tous les niveaux du système éducatif. Il a développé des partenariats avec plusieurs académies. Il a effectué un travail de diffusion des connaissances scientifiques, en <text:soft-page-break/>particulier en étant à l'initiative de la création du site Interstice. Il a été impliqué par le passé dans la rédaction de programmes scolaires.</text:p>
      <text:p text:style-name="P15"><text:line-break/><text:span text:style-name="T2">Proposition CNDP</text:span> : mettre ce paragraphe (proposé initialement par l'INRIA)en objectifs ? </text:p>
      <text:p text:style-name="P26">Avec l'arrivée d'un enseignement de l'informatique et des sciences du numérique au lycée se fait sentir le besoin d'une plateforme web de ressources et dialogues au niveau des enseignants de l'informatique du second degré, comprenant une base de données de documents scientifiques, une base de données de ressources pédagogiques, un forum de discussion et un système de questions-réponses.</text:p>
      <text:p text:style-name="P9"/>
      <text:p text:style-name="P8"><text:a xlink:type="simple" xlink:href="mailto:P@scaline"><text:span text:style-name="T7">P@scaline</text:span></text:a><text:span text:style-name="T13"> </text:span><text:span text:style-name="T5"><text:s/>a pour objectif la coopération efficace des établissements d’enseignement et des professionnels autour des points suivants :</text:span></text:p>
      <text:list xml:id="list1514585583" text:style-name="L1">
        <text:list-item>
          <text:p text:style-name="P22">Sensibiliser les jeunes à l’importance du domaine des STIC : leur impact sur les modes de production, de diffusion et d’enseignement de la connaissance,</text:p>
        </text:list-item>
      </text:list>
      <text:list xml:id="list1925578418" text:style-name="L2">
        <text:list-item>
          <text:p text:style-name="P23">Aider les établissements d’enseignement à mieux communiquer sur les opportunités et les métiers offerts, et ce à tous niveaux et vers les jeunes de toutes origines,</text:p>
        </text:list-item>
      </text:list>
      <text:list xml:id="list2184783111" text:style-name="L3">
        <text:list-item>
          <text:p text:style-name="P24">Adapter les programmes pédagogiques pour mieux préparer les jeunes aux évolutions des métiers et aux attentes des entreprises, dans un environnement international,</text:p>
        </text:list-item>
      </text:list>
      <text:list xml:id="list1389643848" text:style-name="L4">
        <text:list-item>
          <text:p text:style-name="P25">Travailler à comprendre et anticiper l’évolution des métiers des STIC ainsi que leurs incidences sur les autres métiers et sur l’économie.</text:p>
        </text:list-item>
      </text:list>
      <text:p text:style-name="P12"/>
      <text:p text:style-name="P6"/>
      <text:p text:style-name="P3">Objectifs du projet :</text:p>
      <text:p text:style-name="P9">Elaborer un espace collaboratif documentaire et de formation à destination des professeurs appelés à enseigner l'informatique en lycée.</text:p>
      <text:p text:style-name="P1"/>
      <text:p text:style-name="P1"/>
      <text:p text:style-name="P5"><text:span text:style-name="T9">Article 1 : participation de </text:span><text:a xlink:type="simple" xlink:href="mailto:P@scaline"><text:span text:style-name="T6">P@scaline</text:span></text:a><text:span text:style-name="T9"> <text:s/>au partenariat</text:span></text:p>
      <text:p text:style-name="P4"/>
      <text:p text:style-name="P11"><text:a xlink:type="simple" xlink:href="mailto:P@scaline"><text:span text:style-name="T6">P@scaline</text:span></text:a><text:span text:style-name="T9"> apporte : </text:span></text:p>
      <text:list xml:id="list1689330092" text:style-name="L5">
        <text:list-item>
          <text:p text:style-name="P27">des ressources professionnelles ;</text:p>
        </text:list-item>
        <text:list-item>
          <text:p text:style-name="P27">des fiches métiers ;</text:p>
        </text:list-item>
        <text:list-item>
          <text:p text:style-name="P27">un financement.</text:p>
        </text:list-item>
      </text:list>
      <text:p text:style-name="P1"/>
      <text:p text:style-name="P3">Article 2 : participation du CNDP au partenariat</text:p>
      <text:p text:style-name="P9"><text:line-break/><text:span text:style-name="T2">Le CNDP :</text:span></text:p>
      <text:list xml:id="list321109816" text:style-name="L6">
        <text:list-item>
          <text:p text:style-name="P28">met à disposition du projet un animateur-gestionnaire de cette plateforme (une personne à 20%) ;</text:p>
        </text:list-item>
        <text:list-item>
          <text:p text:style-name="P28">apporte son expertise en Ingénierie Documentaire : il met à disposition du projet ses technologies Numéribase, et Pairformance mais en reste propriétaire <text:s/>; </text:p>
        </text:list-item>
        <text:list-item>
          <text:p text:style-name="P28">assure la formation des partenaires du projet à l'usage de ces technologies.</text:p>
        </text:list-item>
      </text:list>
      <text:p text:style-name="P9"/>
      <text:p text:style-name="P1"/>
      <text:p text:style-name="P7">Article 3 : participation de l'INRIA au partenariat</text:p>
      <text:p text:style-name="P9"><text:line-break/>L'INRIA, avec ses partenaires, prépare le lancement du site, met en place son <text:soft-page-break/>installation et l'héberge.</text:p>
      <text:p text:style-name="P9"/>
      <text:p text:style-name="P9">L'INRIA fournit des documents scientifiques.</text:p>
      <text:p text:style-name="P9"/>
      <text:p text:style-name="P9">L'INRIA assure, avec ses partenaires, des réponses aux questions des enseignants en sollicitant des chercheurs et des enseignants-chercheurs compétents sur chaque sujet.</text:p>
      <text:p text:style-name="P1"/>
      <text:p text:style-name="P1"/>
      <text:p text:style-name="P3">Article 4 : modalités d'application</text:p>
      <text:p text:style-name="P1"/>
      <text:p text:style-name="P9">Les trois parties conviennent de tenir une réunion annuelle d'évaluation et des programmations de leurs actions conjointes. </text:p>
      <text:p text:style-name="P9"/>
      <text:p text:style-name="P9">Les correspondants chargés du suivi de ce partenariat sont désignés par chacune des parties, à la date de signature de la présente convention sont : </text:p>
      <text:p text:style-name="P9"/>
      <text:list xml:id="list1546632603" text:style-name="L7">
        <text:list-item>
          <text:p text:style-name="P29">pour l'association P@scaline : </text:p>
        </text:list-item>
        <text:list-item>
          <text:p text:style-name="P29">pour le CNDP : Michel Ganguillin – tel 05 49 49 75 73 –michel.ganguillin@cndp.fr</text:p>
        </text:list-item>
        <text:list-item>
          <text:p text:style-name="P29">pour l'INRIA : Thierry Viéville – tel 04 82 38 76 88 – thierry.vieville@inria.fr</text:p>
        </text:list-item>
      </text:list>
      <text:p text:style-name="P9"/>
      <text:p text:style-name="P9">Chaque partie se réserve le droit de changer de correspondant à tout moment, à condition d'en informer les autres parties dans un délai d'un mois.</text:p>
      <text:p text:style-name="P9"/>
      <text:p text:style-name="P9">La présente convention prend effet à sa signature pour une durée de trois ans. Elle est renouvelable par avenant signé des deux parties.</text:p>
      <text:p text:style-name="P9"/>
      <text:p text:style-name="P9">Elle pourra être complétée ou modifiée par avenant.</text:p>
      <text:p text:style-name="P9"/>
      <text:p text:style-name="P9">Elle peut être dénoncée par l'une des deux parties pour des raisons dûment motivées sous forme de lettre recommandée et sous réserve du respect d'un préavis de trois mois.</text:p>
      <text:p text:style-name="P1"/>
      <text:p text:style-name="P3">Article 5 : litiges éventuels</text:p>
      <text:p text:style-name="P1"/>
      <text:p text:style-name="P9">En cas de litige ou différend sur l'interprétation ou l'exécution de la présente convention, les parties privilégieront le règlement à l'amiable. Dans l'hypothèse où le litige ne serait pas réglé par voie amiable, les parties conviennent de soumettre le litige au tribunal administratif compétent.</text:p>
      <text:p text:style-name="P1"/>
      <text:p text:style-name="P20">Fait à <text:s text:c="2"/></text:p>
      <text:p text:style-name="P20"/>
      <text:p text:style-name="P20">le</text:p>
      <text:p text:style-name="P20"><text:s/></text:p>
      <table:table table:name="Tableau2" table:style-name="Tableau2">
        <table:table-column table:style-name="Tableau2.A" table:number-columns-repeated="3"/>
        <table:table-row>
          <table:table-cell table:style-name="Tableau2.A1" office:value-type="string">
            <text:p text:style-name="P21">Pour l'INRIA, le Directeur Général</text:p>
          </table:table-cell>
          <table:table-cell table:style-name="Tableau2.A1" office:value-type="string">
            <text:p text:style-name="P21">Pour <text:a xlink:type="simple" xlink:href="mailto:P@ascaline">P@ascaline</text:a>, </text:p>
            <text:p text:style-name="P21">le Président</text:p>
          </table:table-cell>
          <table:table-cell table:style-name="Tableau2.A1" office:value-type="string">
            <text:p text:style-name="P21">Pour le CNDP</text:p>
            <text:p text:style-name="P21">le Directeur Général</text:p>
          </table:table-cell>
        </table:table-row>
        <table:table-row>
          <table:table-cell table:style-name="Tableau2.A1" office:value-type="string">
            <text:p text:style-name="P21"/>
          </table:table-cell>
          <table:table-cell table:style-name="Tableau2.A1" office:value-type="string">
            <text:p text:style-name="P21"/>
            <text:p text:style-name="P21"/>
            <text:p text:style-name="P21"/>
          </table:table-cell>
          <table:table-cell table:style-name="Tableau2.A1" office:value-type="string">
            <text:p text:style-name="P21"/>
          </table:table-cell>
        </table:table-row>
        <table:table-row>
          <table:table-cell table:style-name="Tableau2.A1" office:value-type="string">
            <text:p text:style-name="P21">Michel COSNARD</text:p>
          </table:table-cell>
          <table:table-cell table:style-name="Tableau2.A1" office:value-type="string">
            <text:p text:style-name="P21">Alain DONZEAUD</text:p>
          </table:table-cell>
          <table:table-cell table:style-name="Tableau2.A1" office:value-type="string">
            <text:p text:style-name="P21">Patrick DIO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owek</meta:initial-creator>
    <meta:creation-date>2010-11-23T17:37:55</meta:creation-date>
    <dc:date>2011-02-03T17:44:36</dc:date>
    <meta:editing-duration>PT1H59M37S</meta:editing-duration>
    <meta:editing-cycles>24</meta:editing-cycles>
    <meta:generator>OpenOffice.org/3.3$Linux OpenOffice.org_project/330m19$Build-9561</meta:generator>
    <meta:print-date>2011-02-03T14:01:22.26</meta:print-date>
    <meta:document-statistic meta:table-count="1" meta:image-count="0" meta:object-count="0" meta:page-count="4" meta:paragraph-count="66" meta:word-count="942" meta:character-count="6333"/>
    <dc:creator>Thierry Vieville</dc:creator>
  </office:meta>
</office:document-meta>
</file>