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text-properties fo:font-style="normal" fo:font-weight="bold" style:font-style-asian="normal" style:font-weight-asian="bold" style:font-style-complex="normal" style:font-weight-complex="bold"/>
    </style:style>
    <style:style style:name="P4" style:family="paragraph" style:parent-style-name="Standard" style:list-style-name="L1"/>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vention de Partenariat</text:p>
      <text:p text:style-name="Standard"/>
      <text:p text:style-name="Standard">entre</text:p>
      <text:p text:style-name="Standard"/>
      <text:p text:style-name="Standard">La Direction générale de l'enseignement scolaire </text:p>
      <text:p text:style-name="Standard">domiciliée ...</text:p>
      <text:p text:style-name="Standard">représentée par ...</text:p>
      <text:p text:style-name="Standard">ci-après dénommée la DGESCO</text:p>
      <text:p text:style-name="Standard"/>
      <text:p text:style-name="Standard">le Centre national de documentation pédagogique</text:p>
      <text:p text:style-name="Standard">domiciliée ...</text:p>
      <text:p text:style-name="Standard">représentée par ...</text:p>
      <text:p text:style-name="Standard">ci-après dénommé le CNDP</text:p>
      <text:p text:style-name="Standard"/>
      <text:p text:style-name="Standard">et </text:p>
      <text:p text:style-name="Standard"/>
      <text:p text:style-name="Standard">l'Institut National de Recherche en Informatique et en Automatique</text:p>
      <text:p text:style-name="Standard">Établissement Public à Caractère Scientifique et Technologique, </text:p>
      <text:p text:style-name="Standard">régit par le décret no 85-831 du 2 août 1985 modifié</text:p>
      <text:p text:style-name="Standard">domicilié Domaine de Voluceau, Rocquencourt, BP 105, 78153 Le Chesnay Cedex</text:p>
      <text:p text:style-name="Standard">représenté par son Président Directeur Général, Monsieur Michel Cosnard</text:p>
      <text:p text:style-name="Standard">ci-après dénommé l'INRIA </text:p>
      <text:p text:style-name="Standard"/>
      <text:p text:style-name="P1">Préambule : </text:p>
      <text:p text:style-name="Standard"/>
      <text:p text:style-name="Standard">Cette convention définit les modalités et les objectifs du partenariat entre la DGESCO, le CNDP et l'INRIA.</text:p>
      <text:p text:style-name="Standard"/>
      <text:p text:style-name="Standard">la DGESCO ...</text:p>
      <text:p text:style-name="Standard"/>
      <text:p text:style-name="Standard"/>
      <text:p text:style-name="Standard">le CNDP ...</text:p>
      <text:p text:style-name="Standard"/>
      <text:p text:style-name="Standard">L'INRIA a pour vocation et mission d'entreprendre des recherches fondamentales et appliquées dans les domaines des schences et technologies de l'information et de la communication (STIC) et des mathématiques appliquées. Ses missions portent aussi sur l'expérimentation des systèmes innovants, le transfert de technologie, la diffusion des connaissances et l'expertise. L'Institut cherche à s'adresser aux jeunes afin de leur donner le goût des sciences. Dans ce but, il a effectué un travail de sensibilisation sur l'importance de l'enseignement de l'informatique à tous les niveau du système éducatif. Il a développé des partenariat avec plusieurs Académies. Il a effectué un travail de diffusion des connaissances scientifique, en particulier en étant à l'initiative de la création du site Interstice. Il a été impliqué par le passé dans la rédaction de programmes scolaires.</text:p>
      <text:p text:style-name="Standard"><text:line-break/>Avec l'arrivée d'un enseignement de l'informatique et des sciences du numérique au lycée se fait sentir le besoin d'une plateforme web de ressources et dialogues au niveau des enseignants de l'informatique du second degré, comprenant une base de données de documents scientifiques, une base de données de ressources pédagogiques, un forum de discussion et un système de questions-réponses.</text:p>
      <text:p text:style-name="Standard"/>
      <text:p text:style-name="P3">Article 1 : participation de la DGESCO au partenariat</text:p>
      <text:p text:style-name="Standard"/>
      <text:p text:style-name="Standard">...</text:p>
      <text:p text:style-name="Standard"><text:soft-page-break/></text:p>
      <text:p text:style-name="P1">Article 2 : participation du CNDP au partenariat</text:p>
      <text:p text:style-name="Standard"><text:line-break/>Le CNDP fournit un animateur-gestionaire de cette plateforme (une personne à 20%). </text:p>
      <text:p text:style-name="Standard"/>
      <text:p text:style-name="Standard">...</text:p>
      <text:p text:style-name="Standard"/>
      <text:p text:style-name="Standard"><text:span text:style-name="T1">Article 3 : participation de l'INRIA au partenariat</text:span><text:line-break/><text:line-break/>L'INRIA, avec ses partenaires, prépare le lancement du site, met en place son installation et l'héberge.</text:p>
      <text:p text:style-name="Standard"/>
      <text:p text:style-name="Standard">L'INRIA fournit des documents scientifiques.</text:p>
      <text:p text:style-name="Standard"/>
      <text:p text:style-name="Standard">L'INRIA assure, avec ses partenaires, des réponses aux questions des enseignants en sollicitant des chercheurs et des enseignants-chercheurs compétents sur chaque sujet.</text:p>
      <text:p text:style-name="Standard"/>
      <text:p text:style-name="Standard"/>
      <text:p text:style-name="Standard"/>
      <text:p text:style-name="Standard"/>
      <text:p text:style-name="P1">Article 4 : modalités d'application</text:p>
      <text:p text:style-name="Standard"/>
      <text:p text:style-name="Standard">Les trois parties conviennent de tenir une réunion annuelle d'évaluation et des programmation de leurs actions conjointes. </text:p>
      <text:p text:style-name="Standard"/>
      <text:p text:style-name="Standard">Les correspondants chargés du suivi de se partenariat sont désignés par chacune des parties, à la date de signature de la présente convention sont : </text:p>
      <text:p text:style-name="Standard"/>
      <text:list xml:id="list1640326365" text:style-name="L1">
        <text:list-item>
          <text:p text:style-name="P4">pour la DGESCO : </text:p>
        </text:list-item>
        <text:list-item>
          <text:p text:style-name="P4">pour le CNDP : </text:p>
        </text:list-item>
        <text:list-item>
          <text:p text:style-name="P4">pour l'INRIA : </text:p>
        </text:list-item>
      </text:list>
      <text:p text:style-name="Standard"/>
      <text:p text:style-name="Standard">Chaque partie se réserve le droit de changer de correspondant à tout moment, à condition d'en informer les autres parties dans un délai d'un mois.</text:p>
      <text:p text:style-name="Standard"/>
      <text:p text:style-name="Standard">La présente convention prend effet à sa signature pour une durée de trois ans. Elle est est renouvelable par avenant signé des deux parties.</text:p>
      <text:p text:style-name="Standard"/>
      <text:p text:style-name="Standard">Elle pourra être complétée ou modifiée par avenant.</text:p>
      <text:p text:style-name="Standard"/>
      <text:p text:style-name="Standard">Elle peut être dénoncée par l'une des deux parties pour des raisons dûment motivées sous forme de lettre recommandée et sous réserve du respect d'un préavis de trois mois.</text:p>
      <text:p text:style-name="Standard"/>
      <text:p text:style-name="P1">Article 5 : litiges éventuels</text:p>
      <text:p text:style-name="Standard"/>
      <text:p text:style-name="Standard">En cas de litige ou différend sur l'interprétation ou l'exécution de la présente convention, les parties privilégieront le règlement à l'amiable. Dans l'hypothèse où le litige ne serait pas réglé par voie amiable, les parties conviennent de soumettre le litige au tribunal administratif compétent.</text:p>
      <text:p text:style-name="Standard"/>
      <text:p text:style-name="Standard">Fait à ... l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illes Dowek</meta:initial-creator>
    <meta:creation-date>2010-11-23T17:37:55</meta:creation-date>
    <dc:date>2010-11-24T12:43:21</dc:date>
    <dc:creator>Gilles Dowek</dc:creator>
    <meta:editing-duration>PT00H49M06S</meta:editing-duration>
    <meta:editing-cycles>17</meta:editing-cycles>
    <meta:generator>OpenOffice.org/3.1$Unix OpenOffice.org_project/310m19$Build-9420</meta:generator>
    <meta:printed-by>Gilles Dowek</meta:printed-by>
    <meta:print-date>2010-11-23T18:14:02</meta:print-date>
    <meta:document-statistic meta:table-count="0" meta:image-count="0" meta:object-count="0" meta:page-count="2" meta:paragraph-count="44" meta:word-count="580" meta:character-count="3778"/>
  </office:meta>
</office:document-meta>
</file>