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Regular" style:font-pitch="variable" style:font-charset="x-symbol"/>
    <style:font-face style:name="FreeSans1" svg:font-family="FreeSans"/>
    <style:font-face style:name="Symbol" svg:font-family="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paragraph-properties fo:margin-left="0.635cm" fo:margin-right="0cm" fo:text-indent="0cm" style:auto-text-indent="false"/>
    </style:style>
    <style:style style:name="P9" style:family="paragraph" style:parent-style-name="List_20_Paragraph">
      <style:paragraph-properties fo:margin-left="0.751cm" fo:margin-right="0cm" fo:text-indent="0cm" style:auto-text-indent="false"/>
    </style:style>
    <style:style style:name="P10" style:family="paragraph" style:parent-style-name="List_20_Paragraph">
      <style:paragraph-properties fo:margin-left="0.751cm" fo:margin-right="0cm" fo:text-indent="0cm" style:auto-text-indent="false"/>
      <style:text-properties style:font-name-asian="Times New Roman1" style:font-name-complex="Times New Roman1"/>
    </style:style>
    <style:style style:name="P11" style:family="paragraph" style:parent-style-name="List_20_Paragraph">
      <style:paragraph-properties fo:margin-left="2.021cm" fo:margin-right="0cm" fo:text-indent="0cm" style:auto-text-indent="false"/>
    </style:style>
    <style:style style:name="P12" style:family="paragraph" style:parent-style-name="List_20_Paragraph">
      <style:paragraph-properties fo:margin-left="2.021cm" fo:margin-right="0cm" fo:text-indent="0cm" style:auto-text-indent="false"/>
      <style:text-properties style:font-name-asian="Times New Roman1" style:font-name-complex="Times New Roman1"/>
    </style:style>
    <style:style style:name="T1" style:family="text">
      <style:text-properties style:font-name-asian="Times New Roman1" style:font-name-complex="Times New Roman1"/>
    </style:style>
    <style:style style:name="T2" style:family="text">
      <style:text-properties fo:font-weight="bold" style:font-name-asian="Times New Roman1" style:font-weight-asian="bold" style:font-name-complex="Times New Roman1"/>
    </style:style>
    <style:style style:name="T3" style:family="text">
      <style:text-properties fo:font-size="10pt" style:font-name-asian="Times New Roman1" style:font-size-asian="10pt" style:font-name-complex="Times New Roman1"/>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ns la continuité de ce qu’avait indiqué D. Rojat, il est possible d’identifier des usages informatiques possibles pour des enseignants de SVT, avec des approches s’appuyant sur des outils scientifiques dont les usages sont en plein développement mais qui font d’ores et déjà l’objet d’utilisation pédagogiques assez généralisées pour certains d’entre eux et dépendant plus de ressources ou de potentialités locales pour d’autres. </text:span></text:p>
      <text:p text:style-name="Standard"><text:span text:style-name="T1">Cinq domaines principaux sont privilégiés, à la fois pour leur intérêt scientifique et pour la formation scientifique globale des élèves :</text:span></text:p>
      <text:p text:style-name="Standard"><text:span text:style-name="T1"><text:line-break/></text:span><text:span text:style-name="T2">Modélisation : </text:span></text:p>
      <text:p text:style-name="Standard"><text:span text:style-name="T1">Le domaine de la modélisation numérique, sur des thématiques comme : </text:span></text:p>
      <text:list xml:id="list1953966626" text:style-name="WWNum1">
        <text:list-item>
          <text:p text:style-name="P3"><text:span text:style-name="T1">le climat, </text:span></text:p>
        </text:list-item>
        <text:list-item>
          <text:p text:style-name="P3"><text:span text:style-name="T1">le fonctionnement des écosystèmes</text:span></text:p>
        </text:list-item>
        <text:list-item>
          <text:p text:style-name="P3"><text:span text:style-name="T1">les régulations physiologiques, </text:span></text:p>
        </text:list-item>
        <text:list-item>
          <text:p text:style-name="P3"><text:span text:style-name="T1">la génétique notamment à l'échelle des populations (transmission des mutations dans une population)</text:span></text:p>
        </text:list-item>
        <text:list-item>
          <text:p text:style-name="P3"><text:span text:style-name="T1">l’approche des mécanismes de l'évolution (dérive génétique, effet fondateur,..) . </text:span></text:p>
        </text:list-item>
      </text:list>
      <text:p text:style-name="List_20_Paragraph"/>
      <text:p text:style-name="P8"><text:span text:style-name="T1">Les modélisations développées dans ces thématiques qui peuvent naturellement aller très loin en matière de complexité, mais des simulations tournées vers le monde éducatif existent déjà avec des possibilités de paramétrages plus ou moins complexes ou étendues (exemple du logiciel Vensim sur le cycle du carbone). Cela pourrait servir de base à des activités permettant de comprendre la création d’un modèle numérique, et son évolution, en confrontation aux données expérimentales ou de terrain par exemple. L’approche des modélisations scientifiques <text:s/>par rapport à ce que peuvent en dire les médias par exemple paraît indispensable à une formation scientifique. <text:line-break/></text:span></text:p>
      <text:p text:style-name="P8"><text:span text:style-name="T2">Imagerie :</text:span></text:p>
      <text:p text:style-name="P8"><text:span text:style-name="T1">On inclura dans ce domaine tout ce qui concerne l'image numérique, depuis la saisie-capture lorsqu'il s'agit d'une échelle accessible, au traitement à toutes échelles. Les thématiques scientifiques concernées sont :</text:span></text:p>
      <text:list xml:id="list1691006178" text:style-name="WWNum2">
        <text:list-item>
          <text:p text:style-name="P4"><text:span text:style-name="T1">La microscopie optique comme électronique</text:span></text:p>
        </text:list-item>
        <text:list-item>
          <text:p text:style-name="P4"><text:span text:style-name="T1">L’imagerie médicale</text:span></text:p>
        </text:list-item>
        <text:list-item>
          <text:p text:style-name="P4"><text:span text:style-name="T1">L’imagerie satellitaire au sens large (optique, lidar, radar)</text:span></text:p>
        </text:list-item>
        <text:list-item>
          <text:p text:style-name="P4"><text:span text:style-name="T1">La photographie et la vidéo</text:span></text:p>
        </text:list-item>
      </text:list>
      <text:p text:style-name="P10"/>
      <text:p text:style-name="P9"><text:span text:style-name="T1">Ce domaine permet d’aborder tous les éléments de mise en œuvre d’une imagerie numérique, qu’il s’agisse de sa nature, de son acquisition, de son codage et de son traitement. Il facilite l’intégration des disciplines scientifiques comme par exemple pour l’imagerie médicale, l'intégration de la biologie (le matériel étudié), de la physique (la technique d'imagerie) et les mathématiques (du traitement du signal à l'image en « coupe » ou 3D par exemple).</text:span></text:p>
      <text:p text:style-name="P9"><text:span text:style-name="T1">Si on détaille un peu des activités possibles à partir de l’imagerie satellitaire ou médicales, <text:s/>les enseignants pourraient réaliser :</text:span></text:p>
      <text:list xml:id="list1765158978" text:style-name="WWNum3">
        <text:list-item>
          <text:p text:style-name="P5"><text:span text:style-name="T1">Acquisition de l’image ; conversion analogique numérique ; notion de pixel ; géo-référencement.</text:span></text:p>
        </text:list-item>
        <text:list-item>
          <text:p text:style-name="P5"><text:span text:style-name="T1">Affichage d’une image numérique (conversion numérique analogique); seuillages manuel ou par traitement de l’histogramme de répartition ; compositions colorées.</text:span></text:p>
        </text:list-item>
        <text:list-item>
          <text:p text:style-name="P5"><text:soft-page-break/><text:span text:style-name="T1">Analyse d’une image : échantillonnages ; détermination de zones classifications (gaussienne, maximum de vraisemblance, etc.); confrontation à la « réalité » </text:span></text:p>
        </text:list-item>
        <text:list-item>
          <text:p text:style-name="P5"><text:span text:style-name="T1">Traitement des images : applications de filtres matriciels (orientation préférentielle, rehaussement, etc.) ; additions/soustractions d’images.</text:span></text:p>
        </text:list-item>
        <text:list-item>
          <text:p text:style-name="P5"><text:span text:style-name="T1">Exportation d’images : compression, format d’exportation, </text:span></text:p>
        </text:list-item>
      </text:list>
      <text:p text:style-name="P9"><text:span text:style-name="T1"><text:line-break/><text:line-break/></text:span><text:span text:style-name="T2">L'expérimentation assistée par ordinateur</text:span><text:span text:style-name="T1">:</text:span></text:p>
      <text:p text:style-name="P9"><text:span text:style-name="T1">On retrouve ici beaucoup d’éléments dans la logique du paragraphe précédent (passage analogique/numérique notamment). Les données acquises peuvent faire l’objet de divers traitement mathématiques (courbes de tendance, etc.) soit par les logiciels dédiés, soit par exportation des données dans un tableur. L’avantage de ce domaine est que le matériel d’expérimentation assistée par ordinateur existe dans tous les lycées français et est effectivement utilisés par les élèves dans les cours de SVT. Son utilisation ici permettrait aux élèves d’avoir une autre approche de leur compréhension de l’intérêt de cet outil.</text:span></text:p>
      <text:p text:style-name="P10"/>
      <text:p text:style-name="P9"><text:span text:style-name="T2">Le domaine des bases de données et de leur traitement :</text:span></text:p>
      <text:p text:style-name="P9"><text:span text:style-name="T1">Ce domaine est en plein développement dans toutes les sciences expérimentales et particulièrement en SVT et dans le domaine de l’environnement, révolutionnant au passage certaines branches de la biologie ou de la géologie (génétique, systématique, géophysique, etc.). Le nombre des bases de données actuellement disponibles, y compris à des fins pédagogiques est en augmentation constante, depuis les données géologiques aux banques génétiques en passant par les bases de données collaboratives entre organismes de recherche et grand public. </text:span></text:p>
      <text:p text:style-name="P9"><text:span text:style-name="T1">Ces bases reposent nécessairement sur l’utilisation d’outils informatiques dédiés  pour :</text:span></text:p>
      <text:list xml:id="list495703049" text:style-name="WWNum4">
        <text:list-item>
          <text:p text:style-name="P6"><text:span text:style-name="T1">Leur structuration de la base (structuration des tables, organisation des requêtes, analyse des requêtes, etc.), <text:s/>leur développement et leur gestion </text:span></text:p>
        </text:list-item>
        <text:list-item>
          <text:p text:style-name="P6"><text:span text:style-name="T1">L’exploitation de la base grâce à des algorithmes de recherche, de tri ou d’opérations plus spécifiques comme en génétique les algorithmes d’alignement de séquence nucléiques ou protéiques qui sont des outils de plus en plus complexe, développés à partir des années 1970 (Cf.</text:span><text:span text:style-name="T3"> </text:span><text:a xlink:type="simple" xlink:href="http://ead.univ-angers.fr/~jaspard/Page2/BIOINFORMATIQUE/7ModuleBioInfoJMGE/9AlgoProgramme/1ProgAlgo.htm"><text:span text:style-name="T3">http://ead.univ-angers.fr/~jaspard/Page2/BIOINFORMATIQUE/7ModuleBioInfoJMGE/9AlgoProgramme/1ProgAlgo.htm</text:span></text:a><text:span text:style-name="T1">) <text:s/>et utilisés dans des logiciels déjà à disposition des enseignants de SVT (Anagene, Phylogene, etc.).</text:span></text:p>
        </text:list-item>
        <text:list-item>
          <text:p text:style-name="P6"><text:span text:style-name="T1">La visualisation des données des bases sous forme graphique grâce à des <text:s/>logiciels <text:s/>de géologie (type Tectoglob ou Sismolog) ou les logiciels <text:s/>d’océanographie type ODV.</text:span></text:p>
        </text:list-item>
      </text:list>
      <text:p text:style-name="P12"/>
      <text:p text:style-name="P1"><text:span text:style-name="T2">Les systèmes d’information géographiques : </text:span></text:p>
      <text:p text:style-name="P9"><text:span text:style-name="T2"><text:tab/></text:span><text:span text:style-name="T1">C’est également un domaine en plein développement à la fois scientifiquement dans toutes les sciences de l’environnement et du développement durable mais aussi comme outil pédagogique en SVT , le plus souvent sous une forme limitée comme Google Earth, plus rarement avec des outils SIG spécifiques. Les SIG sont des </text:span>systèmes d'information capable d'organiser et de présenter des données alphanumériques spatialement référencées, ainsi que de produire des plans et des cartes, ainsi que des analyses variées. <text:span text:style-name="T1">Les SIG sont intéressants dans le fait qu’ils agrègent en même temps des données numériques de type imagerie satellite (en mode raster), des bases de données en mode vectoriel (ex. données d’utilisation des sols type Corine Land Cover) définissant la forme des objets et leurs localisation et des données attributaires (le plus souvent d’un pixel) </text:span><text:soft-page-break/><text:span text:style-name="T1">apportant des précisions numériques (type INSEE ou OMS). </text:span>Les données attributaires sont reliées à la géométrie de l'objet et<text:span text:style-name="T1"> des permettent des analyses variés :</text:span></text:p>
      <text:list xml:id="list1510064906" text:style-name="WWNum5">
        <text:list-item>
          <text:p text:style-name="P7"><text:span text:style-name="T1">Comparaison spatiale des données, corrélations permettant une analyse spatiale ; </text:span></text:p>
        </text:list-item>
        <text:list-item>
          <text:p text:style-name="P7"><text:span text:style-name="T1">Agrégation spatiale des données</text:span></text:p>
        </text:list-item>
        <text:list-item>
          <text:p text:style-name="P7"><text:span text:style-name="T1">Génération de cartographie spécifique, </text:span></text:p>
        </text:list-item>
        <text:list-item>
          <text:p text:style-name="P7"><text:bookmark text:name="_GoBack"/><text:span text:style-name="T1">Corrélations temporelles,</text:span></text:p>
        </text:list-item>
        <text:list-item>
          <text:p text:style-name="P7"><text:span text:style-name="T1">Etc.</text:span></text:p>
        </text:list-item>
      </text:list>
      <text:p text:style-name="P1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Regular" style:font-pitch="variable" style:font-charset="x-symbol"/>
    <style:font-face style:name="FreeSans1" svg:font-family="FreeSans"/>
    <style:font-face style:name="Symbol" svg:font-family="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trand Pajot</meta:initial-creator>
    <meta:editing-cycles>13</meta:editing-cycles>
    <meta:creation-date>2011-04-29T09:07:00</meta:creation-date>
    <dc:date>2011-05-02T10:38:23</dc:date>
    <meta:editing-duration>PT10M20S</meta:editing-duration>
    <meta:generator>LibreOffice/3.3$Linux LibreOffice_project/330m19$Build-202</meta:generator>
    <meta:document-statistic meta:table-count="0" meta:image-count="0" meta:object-count="0" meta:page-count="3" meta:paragraph-count="39" meta:word-count="943" meta:character-count="6558"/>
    <meta:user-defined meta:name="AppVersion">12.0000</meta:user-defined>
    <meta:user-defined meta:name="Company">Rector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