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CronosPro-Capt" svg:font-family="CronosPro-Capt"/>
    <style:font-face style:name="Linux Biolinum" svg:font-family="'Linux Biolinum'"/>
    <style:font-face style:name="Linux Libertine2" svg:font-family="'Linux Libertine'"/>
    <style:font-face style:name="Linux Libertine3" svg:font-family="'Linux Libertine'" style:font-adornments="Regular"/>
    <style:font-face style:name="Linux Libertine G" svg:font-family="'Linux Libertine G'"/>
    <style:font-face style:name="OpenSymbol" svg:font-family="OpenSymbol"/>
    <style:font-face style:name="Linux Libertine G1" svg:font-family="'Linux Libertine G'" style:font-family-generic="swiss"/>
    <style:font-face style:name="Lucida Grande" svg:font-family="'Lucida Grande'" style:font-family-generic="swiss"/>
    <style:font-face style:name="Segoe UI" svg:font-family="'Segoe UI'" style:font-family-generic="swiss"/>
    <style:font-face style:name="Linux Biolinum1" svg:font-family="'Linux Biolinum'" style:font-pitch="variable"/>
    <style:font-face style:name="Linux Libertine" svg:font-family="'Linux Libertine'" style:font-pitch="variable"/>
    <style:font-face style:name="Linux Libertine1" svg:font-family="'Linux Libertine'" style:font-adornments="Normal" style:font-pitch="variable"/>
    <style:font-face style:name="Helvetica" svg:font-family="Helvetica" style:font-family-generic="system" style:font-pitch="variable"/>
  </office:font-face-decls>
  <office:automatic-styles>
    <style:style style:name="P1" style:family="paragraph" style:parent-style-name="Footer">
      <style:text-properties fo:font-weight="normal" style:font-weight-asian="normal" style:font-weight-complex="normal"/>
    </style:style>
    <style:style style:name="P2" style:family="paragraph" style:parent-style-name="Titre_20_0">
      <style:paragraph-properties fo:break-before="page"/>
    </style:style>
    <style:style style:name="P3" style:family="paragraph" style:parent-style-name="Standard">
      <style:paragraph-properties fo:margin-left="0cm" fo:margin-right="0cm" fo:text-indent="0cm" style:auto-text-indent="false"/>
    </style:style>
    <style:style style:name="P4" style:family="paragraph" style:parent-style-name="Text_20_body">
      <style:text-properties style:font-name="Linux Libertine" fo:font-size="11pt" style:font-size-asian="11pt" style:font-size-complex="11pt"/>
    </style:style>
    <style:style style:name="P5" style:family="paragraph" style:parent-style-name="Standard" style:list-style-name="Puces_20_à_20_tirets"/>
    <style:style style:name="P6" style:family="paragraph" style:parent-style-name="Text_20_body">
      <style:text-properties style:font-name="Linux Libertine" fo:font-size="11pt" style:font-size-asian="11pt" style:font-size-complex="11pt"/>
    </style:style>
    <style:style style:name="P7" style:family="paragraph" style:parent-style-name="Heading_20_2">
      <style:paragraph-properties fo:margin-left="0.25cm" fo:margin-right="0cm" fo:text-indent="0cm" style:auto-text-indent="false"/>
    </style:style>
    <style:style style:name="P8" style:family="paragraph" style:parent-style-name="Heading_20_3" style:list-style-name="">
      <style:paragraph-properties fo:margin-left="0cm" fo:margin-right="0cm" fo:text-indent="0cm" style:auto-text-indent="false"/>
    </style:style>
    <style:style style:name="T1" style:family="text">
      <style:text-properties style:use-window-font-color="true" style:font-name-asian="CronosPro-Capt" style:font-name-complex="CronosPro-Ca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re_20_0">Ressources pédagogiques pour<text:line-break/>l'enseignement de spécialité ISN</text:p>
      <text:p text:style-name="Heading"><text:title>Le titre</text:title></text:p>
      <text:h text:style-name="Heading_20_1" text:outline-level="1">Thème</text:h>
      <text:h text:style-name="P7" text:outline-level="2">Problématique</text:h>
      <text:h text:style-name="Heading_20_2" text:outline-level="2">Situation d'accroche</text:h>
      <text:p text:style-name="Standard">Scénariser l'approche.</text:p>
      <text:h text:style-name="Heading_20_1" text:outline-level="1">Objectifs pédagogiques</text:h>
      <text:h text:style-name="Heading_20_2" text:outline-level="2">Prérequis avant lancement du projet</text:h>
      <text:p text:style-name="Standard">Il s'agit des connaissances et capacités qui doivent absolument être traitées avant de se lancer dans le projet.</text:p>
      <text:p text:style-name="Standard">À ne pas confondre avec les connaissances et capacités qui seront développées dans le travail effectif du projet.</text:p>
      <text:h text:style-name="Heading_20_2" text:outline-level="2">Développement des compétences et capacités</text:h>
      <text:p text:style-name="Standard">Les meilleurs projets doivent permettre à la fois de faire intervenir différentes disciplines scientifiques ou techniques (voir point 2.3) mais également de développer des capacités et aptitudes dans plusieurs des compétences prévues par la grille d'évaluation au baccalauréat : [C1] Décrire et expliquer une situation, un système ou un programme ; [C2] Concevoir et réaliser une solution informatique en réponse à un problème ; [C3] Collaborer efficacement au sein d'une équipe dans le cadre d'un projet ; [C4] Communiquer à l'écrit et à l'oral ; [C5] Faire un usage responsable des sciences du numérique en ayant conscience des problèmes sociétaux induits. Ces compétences sont à leur tour développées en 13 capacités : voir BO 18 du 3 mai 2012</text:p>
      <text:p text:style-name="Standard"><text:span text:style-name="URL">http://www.education.gouv.fr/pid25535/bulletin_officiel.html?cid_bo=59864</text:span></text:p>
      <text:p text:style-name="Standard">Il s'agit donc de décrire ici une grille bien construite avec les attendus et les critères d'évaluation précis relatifs aux différentes compétences et capacités. </text:p>
      <text:h text:style-name="Heading_20_2" text:outline-level="2">Liens avec les différentes disciplines</text:h>
      <text:p text:style-name="Standard">Quelles disciplines interviennent-elles dans le projet : philosophie, STI, physique, SVT, etc. </text:p>
      <text:p text:style-name="Standard">À quelles parties de leurs programmes respectifs fait-on appel ? Il s'agit de permettre aux élèves de faire des recherches dans les manuels et ouvrages correspondants, ou d'interroger leurs professeurs de différentes disciplines sur les pistes à explorer pour rendre leur projet plus intéressant et complet. </text:p>
      <text:p text:style-name="Standard">Quand c'est possible, en particulier en raison des contraintes d'emploi du temps, envisager l'intervention des professeurs non ISN dans la classe.</text:p>
      <text:h text:style-name="Heading_20_1" text:outline-level="1">Modalités de mise en œuvre</text:h>
      <text:h text:style-name="Heading_20_2" text:outline-level="2">Types d'activités</text:h>
      <text:p text:style-name="Standard">Sous quelles formes devra se développer l'activité des élèves : documentation, développement, expérimentation, critique de l'utilisabilité, présentations, débats…</text:p>
      <text:h text:style-name="Heading_20_2" text:outline-level="2">Définition du projet</text:h>
      <text:h text:style-name="Heading_20_3" text:outline-level="3">Squelette minimal</text:h>
      <text:p text:style-name="Standard">Il s'agit de définir le strict minimum d'une production qui pourra être validée en fin d'année. Voir le point suivant.</text:p>
      <text:h text:style-name="Heading_20_3" text:outline-level="3">Exemple(s) de cahier des charges</text:h>
      <text:p text:style-name="Standard">Le cahier des charges doit spécifier les différents volets de la production du projet. L’idée est de bien préciser au début de qu’on veut réaliser, qui va être responsable de quoi dans l’équipe, quelles seront les spécifications minimales sur le produit final en terme de qualité, d'interface homme-machine, etc. Le cahier des charges pourra bien entendu évoluer en cours d'année.</text:p>
      <text:h text:style-name="Heading_20_3" text:outline-level="3"><text:soft-page-break/>Développements, extensions et bifurcations envisageables</text:h>
      <text:p text:style-name="Standard">Un projet n'est pas forcément complètement ficelé. Chaque groupe d'élève devra adapter son projet en fonction de ses capacités en programmation, des matériels disponibles, d'une gestion du temps plus ou moins efficace, et, tout simplement, des intérêts et des goûts de chacun.</text:p>
      <text:h text:style-name="Heading_20_2" text:outline-level="2">Recherche documentaire</text:h>
      <text:p text:style-name="Standard">Il s'agit de décrire les sources identifiables pour une information de bonne qualité et la méthodologie à utiliser pour leur recherche. On parle bien ici de la recherche documentaire effectuée par les élèves.</text:p>
      <text:h text:style-name="Heading_20_2" text:outline-level="2">Productions des élèves</text:h>
      <text:p text:style-name="Standard">Les éléments attendus par le professeur à finition du projet.</text:p>
      <text:h text:style-name="Heading_20_2" text:outline-level="2">Évaluation</text:h>
      <text:p text:style-name="Standard">Ce point est important : à travers des exemples concrets, on fournira des pistes permettant d'évaluer les élèves par compétences.</text:p>
      <text:h text:style-name="Heading_20_3" text:outline-level="3">Évaluations intermédiaires</text:h>
      <text:p text:style-name="Standard">Il s'agit ici d'expliciter des modes d'évaluation intermédiaire qui peuvent être utilisés dans le cadre du projet. L'idée est de pouvoir à la fois évaluer des compétences et participer à la note chiffrée de chaque trimestre : la réalisation n'est pas forcément évidente.</text:p>
      <text:p text:style-name="Standard">Sur la base d'une grille d'évaluation bien construite, avec des critères clairement définis (point 2.2), on pourra proposer un barème, permettant aux enseignants d'évaluer certaines capacités lors des revues de projets. On détaillera donc, pour chaque revue de projet, les capacités à évaluer, et la mise en œuvre effective de cette revue de projet. </text:p>
      <text:h text:style-name="Heading_20_3" text:outline-level="3">Évaluation terminale</text:h>
      <text:p text:style-name="Text_20_body">Il s'agit de la mise en œuvre de la grille de compétences et capacités prévue par les textes officiels :</text:p>
      <text:p text:style-name="Text_20_body"><text:a xlink:type="simple" xlink:href="http://www.education.gouv.fr/pid25535/bulletin_officiel.html?cid_bo=59864"><text:span text:style-name="URL">http://www.education.gouv.fr/pid25535/bulletin_officiel.html?cid_bo=59864</text:span></text:a></text:p>
      <text:p text:style-name="Text_20_body">Un (ou plusieurs) exemples d'utilisation de la grille officielle pourra être développé, qui pourra servir lors de l'évaluation terminale.</text:p>
      <text:h text:style-name="Heading_20_1" text:outline-level="1">Outils</text:h>
      <text:h text:style-name="Heading_20_2" text:outline-level="2">Références pour le professeur</text:h>
      <text:p text:style-name="P4">Il s'agit là de <text:span text:style-name="T1">documentations scientifiques et techniques d'un niveau un peu trop avancé pour les élèves (typiquement, les RFC). Ou encore de références qui lui permettront d'approfondir le sujet en dehors de son application directe dans le projet.</text:span></text:p>
      <text:p text:style-name="P4"><text:span text:style-name="T1">Ces références pourront également être diffusées auprès des élèves, soit sous forme partielle, soit après remise en forme pour faire apparaître les points cruciaux pour la réussite du projet.</text:span></text:p>
      <text:h text:style-name="Heading_20_2" text:outline-level="2">Références pour les élèves</text:h>
      <text:p text:style-name="Standard">Il s'agit de documentations scientifiques et techniques lisibles par les élèves (typiquement, Wikipedia). Bien entendu, 4.1 et 4.2 peuvent être fusionnés, si la distinction n'est pas pertinente.</text:p>
      <text:h text:style-name="Heading_20_2" text:outline-level="2">Outils logiciels</text:h>
      <text:p text:style-name="Standard">Il s'agit de lister les logiciels (si possible libres) qui ne se retrouvent pas en standard : en particulier, ceux qui ne figureront pas sur la clé USB dédiée ISN. Il convient de donner un lien pour récupérer ces logiciels et, autant que possible, leur documentation.</text:p>
      <text:h text:style-name="Heading_20_2" text:outline-level="2">Matériels (éventuellement)</text:h>
      <text:p text:style-name="Standard">Il s'agit des besoins matériels spécifiques, qui ne sont pas forcément présents dans la salle de travail de tout établissement. Par exemple : caméra, robot, oscilloscope, appareil photo, smartphone, etc. Autant que de besoin, il convient de préciser les caractéristiques techniques utiles, et de donner des références, voire des prix.</text:p>
      <text:h text:style-name="Heading_20_1" text:outline-level="1"><text:soft-page-break/>Auteur</text:h>
      <text:p text:style-name="Text_20_body">Simplement, l'identité et la qualité de l'auteur/des auteurs.</text:p>
      <text:p text:style-name="P2">Annexes/<text:title>Le titre</text:title></text:p>
      <text:p text:style-name="Standard">éventuellement proposer des développements plus ou moins complets de tel ou tel point</text:p>
      <text:h text:style-name="P8" text:outline-level="3"/>
      <text:p text:style-name="P3"/>
      <text:p text:style-name="P3"/>
      <text:p text:style-name="P3"/>
      <text:p text:style-name="P3"/>
      <text:p text:style-name="P3">REMARQUES : autres feuilles de styles disponibles</text:p>
      <text:p text:style-name="P3"/>
      <text:p text:style-name="P3"/>
      <text:p text:style-name="Text_20_body">Bien le bonjour chez vous. Bien le bonjour chez vous. Bien le bonjour chez vous. Bien le bonjour chez vous. Bien le bonjour chez vous. Bien le bonjour chez vous. <text:span text:style-name="Activités">Ceci est le style de caractères pour les activités. Ceci est le style de caractères pour les activités. Ceci est le style de caractères pour les activités.</text:span></text:p>
      <text:p text:style-name="Text_20_body">Bien le bonjour chez vous. Bien le bonjour chez vous. <text:span text:style-name="Notions">Ceci est le style de caractère pour l'introduction de notions. Ceci est le style de caractère pour l'introduction de notions. Ceci est le style de caractère pour l'introduction de notions. Ceci est le style de caractère pour l'introduction de notions. Ceci est le style de caractère pour l'introduction de notions.</text:span> Bien le bonjour chez vous. Bien le bonjour chez vous. Bien le bonjour chez vous. Bien le bonjour chez vous. Bien le bonjour chez vous. Bien le bonjour chez vous.</text:p>
      <text:p text:style-name="Text_20_body">Un style pour le code :</text:p>
      <text:p text:style-name="Code">/* exemple de code */<text:line-break/></text:p>
      <text:p text:style-name="Code">let rec factorielle = n'importe quoi ;;</text:p>
      <text:p text:style-name="Standard">Et maintenant, un petit exemple d'insertion de méthodologie. </text:p>
      <text:p text:style-name="Méthodologie">La méthodologie, c'est vraiment bien. La méthodologie, c'est vraiment bien. La méthodologie, c'est vraiment bien. La méthodologie, c'est vraiment bien. La méthodologie, c'est vraiment bien. La méthodologie, c'est vraiment bien. La méthodologie, c'est vraiment bien. </text:p>
      <text:p text:style-name="Text_20_body">Liste à puces, comme ceci :</text:p>
      <text:list xml:id="list1502871423" text:style-name="Puces_20_à_20_tirets">
        <text:list-item>
          <text:p text:style-name="P5"><text:span text:style-name="Puces_20_à_20_tirets">un premier exemple ;</text:span></text:p>
        </text:list-item>
        <text:list-item>
          <text:p text:style-name="P5"><text:span text:style-name="Puces_20_à_20_tirets">un second ;</text:span></text:p>
        </text:list-item>
        <text:list-item>
          <text:p text:style-name="P5"><text:span text:style-name="Puces_20_à_20_tirets">un dernier.</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CronosPro-Capt" svg:font-family="CronosPro-Capt"/>
    <style:font-face style:name="Linux Biolinum" svg:font-family="'Linux Biolinum'"/>
    <style:font-face style:name="Linux Libertine2" svg:font-family="'Linux Libertine'"/>
    <style:font-face style:name="Linux Libertine3" svg:font-family="'Linux Libertine'" style:font-adornments="Regular"/>
    <style:font-face style:name="Linux Libertine G" svg:font-family="'Linux Libertine G'"/>
    <style:font-face style:name="OpenSymbol" svg:font-family="OpenSymbol"/>
    <style:font-face style:name="Linux Libertine G1" svg:font-family="'Linux Libertine G'" style:font-family-generic="swiss"/>
    <style:font-face style:name="Lucida Grande" svg:font-family="'Lucida Grande'" style:font-family-generic="swiss"/>
    <style:font-face style:name="Segoe UI" svg:font-family="'Segoe UI'" style:font-family-generic="swiss"/>
    <style:font-face style:name="Linux Biolinum1" svg:font-family="'Linux Biolinum'" style:font-pitch="variable"/>
    <style:font-face style:name="Linux Libertine" svg:font-family="'Linux Libertine'" style:font-pitch="variable"/>
    <style:font-face style:name="Linux Libertine1" svg:font-family="'Linux Libertine'" style:font-adornments="Normal" style:font-pitch="variable"/>
    <style:font-face style:name="Helvetica" svg:font-family="Helvetic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nux Libertine G" fo:font-size="12pt" fo:language="fr" fo:country="FR" style:letter-kerning="true" style:font-name-asian="Helvetica" style:font-size-asian="12pt" style:language-asian="zh" style:country-asian="CN" style:font-name-complex="Helvetic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41cm" fo:margin-bottom="0.15cm" fo:text-align="justify" style:justify-single-word="false" fo:background-color="transparent" fo:padding="0cm" fo:border="none" style:shadow="none">
        <style:background-image/>
      </style:paragraph-properties>
      <style:text-properties fo:color="#000000" style:font-name="Linux Libertine1" fo:font-size="11pt" fo:font-weight="normal" style:font-size-asian="20pt" style:font-weight-asian="bold" style:font-size-complex="20pt" style:font-weight-complex="bold"/>
    </style:style>
    <style:style style:name="Heading" style:family="paragraph" style:parent-style-name="Standard" style:next-style-name="Text_20_body" style:class="text">
      <style:paragraph-properties fo:margin-top="0.041cm" fo:margin-bottom="0.15cm" fo:text-align="center" style:justify-single-word="false" fo:keep-with-next="always"/>
      <style:text-properties fo:color="#4700b8" style:font-name="Linux Biolinum" fo:font-size="20pt" fo:font-weight="bold" style:font-name-asian="Helvetica" style:font-size-asian="14pt" style:font-name-complex="Helvetica" style:font-size-complex="14pt"/>
    </style:style>
    <style:style style:name="Text_20_body" style:display-name="Text body" style:family="paragraph" style:parent-style-name="Standard" style:class="text">
      <style:paragraph-properties fo:margin-top="0.041cm" fo:margin-bottom="0.15cm" fo:text-align="justify" style:justify-single-word="false" fo:padding="0cm" fo:border="none"/>
      <style:text-properties fo:color="#000000" style:font-name="Linux Libertine" fo:font-size="11pt" fo:font-weight="normal" style:font-size-asian="11pt" style:font-weight-asian="normal" style:font-size-complex="11pt" style:font-weight-complex="normal"/>
    </style:style>
    <style:style style:name="List" style:family="paragraph" style:parent-style-name="Text_20_body" style:class="list">
      <style:text-properties style:font-name="Linux Libertine2"/>
    </style:style>
    <style:style style:name="Caption" style:family="paragraph" style:parent-style-name="Standard" style:class="extra">
      <style:paragraph-properties fo:margin-top="0.212cm" fo:margin-bottom="0.212cm" text:number-lines="false" text:line-number="0"/>
      <style:text-properties style:font-name="Linux Libertine2"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Linux Libertine2"/>
    </style:style>
    <style:style style:name="Footer" style:family="paragraph" style:parent-style-name="Standard" style:class="extra">
      <style:paragraph-properties fo:margin-top="0cm" fo:margin-bottom="0cm" fo:text-align="start" style:justify-single-word="false" text:number-lines="false" text:line-number="0">
        <style:tab-stops>
          <style:tab-stop style:position="8.5cm" style:type="center"/>
          <style:tab-stop style:position="17cm" style:type="right"/>
        </style:tab-stops>
      </style:paragraph-properties>
      <style:text-properties style:font-name="Linux Biolinum1" fo:font-size="10pt" fo:font-weight="normal" style:font-size-asian="10pt"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Titre_20_0" style:display-name="Titre 0" style:family="paragraph" style:parent-style-name="Standard" style:class="text">
      <style:paragraph-properties fo:text-align="center" style:justify-single-word="false" fo:padding-left="0.049cm" fo:padding-right="0.049cm" fo:padding-top="0.049cm" fo:padding-bottom="0.101cm" fo:border-left="none" fo:border-right="none" fo:border-top="none" fo:border-bottom="0.002cm solid #4700b8" style:shadow="none"/>
      <style:text-properties fo:color="#4700b8" style:font-name="Linux Biolinum1" fo:font-size="20pt" fo:font-weight="bold" style:font-size-asian="20pt" style:font-weight-asian="bold" style:font-size-complex="20pt" style:font-weight-complex="bold"/>
    </style:style>
    <style:style style:name="Heading_20_1" style:display-name="Heading 1" style:family="paragraph" style:parent-style-name="Heading" style:next-style-name="Heading_20_2" style:default-outline-level="1" style:class="text">
      <style:paragraph-properties fo:margin-top="0.199cm" fo:margin-bottom="0.101cm" fo:text-align="start" style:justify-single-word="false" fo:padding="0cm" fo:border="none" style:join-border="false"/>
      <style:text-properties fo:color="#0000ff" fo:font-size="15pt" fo:font-weight="bold" style:font-size-asian="15pt" style:font-weight-asian="bold" style:font-size-complex="15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Standard" style:default-outline-level="2" style:class="text" style:master-page-name="">
      <style:paragraph-properties fo:margin-left="0.25cm" fo:margin-right="0cm" fo:margin-top="0.101cm" fo:margin-bottom="0.101cm" fo:text-align="start" style:justify-single-word="false" fo:text-indent="0cm" style:auto-text-indent="false" style:page-number="auto" fo:padding="0cm" fo:border="none" fo:keep-with-next="auto"/>
      <style:text-properties fo:color="#0000ff" fo:font-size="13pt" fo:font-style="normal" fo:font-weight="bold" style:font-size-asian="13pt" style:font-style-asian="normal" style:font-weight-asian="bold" style:font-size-complex="13pt" style:font-style-complex="normal" style:font-weight-complex="bold"/>
    </style:style>
    <style:style style:name="Heading_20_3" style:display-name="Heading 3" style:family="paragraph" style:parent-style-name="Heading" style:next-style-name="Standard" style:default-outline-level="3" style:class="text">
      <style:paragraph-properties fo:margin-left="0.499cm" fo:margin-right="0cm" fo:text-align="start" style:justify-single-word="false" fo:text-indent="0cm" style:auto-text-indent="false"/>
      <style:text-properties fo:color="#0047ff" fo:font-size="12pt" fo:font-weight="bold" style:font-size-asian="14pt" style:font-weight-asian="bold" style:font-size-complex="14pt" style:font-weight-complex="bold"/>
    </style:style>
    <style:style style:name="Code" style:family="paragraph" style:parent-style-name="Text_20_body">
      <style:paragraph-properties fo:margin-left="0.801cm" fo:margin-right="0cm" fo:margin-top="0cm" fo:margin-bottom="0.049cm" fo:text-align="start" style:justify-single-word="false" fo:text-indent="0cm" style:auto-text-indent="false" fo:padding-left="0.049cm" fo:padding-right="0.049cm" fo:padding-top="0.15cm" fo:padding-bottom="0.15cm" fo:border-left="none" fo:border-right="none" fo:border-top="0.002cm solid #000000" fo:border-bottom="0.002cm solid #000000"/>
      <style:text-properties fo:color="#804c19" style:font-name="Linux Biolinum1" fo:font-size="9pt" style:font-size-asian="9pt" style:font-size-complex="9pt"/>
    </style:style>
    <style:style style:name="Méthodologie" style:family="paragraph" style:parent-style-name="Standard">
      <style:paragraph-properties fo:margin-left="0.801cm" fo:margin-right="0cm" fo:margin-top="0.101cm" fo:margin-bottom="0.15cm" fo:text-indent="0cm" style:auto-text-indent="false" fo:padding="0.101cm" fo:border="0.002cm solid #000080"/>
      <style:text-properties fo:color="#0000ff" fo:font-style="italic" style:font-style-asian="italic" style:font-style-complex="italic"/>
    </style:style>
    <style:style style:name="List_20_1" style:display-name="List 1" style:family="paragraph" style:parent-style-name="List" style:class="list">
      <style:paragraph-properties fo:margin-left="0.635cm" fo:margin-right="0cm" fo:margin-top="0cm" fo:margin-bottom="0.041cm" fo:text-indent="-0.635cm" style:auto-text-indent="false"/>
    </style:style>
    <style:style style:name="Puces_20_à_20_tirets" style:display-name="Puces à tirets" style:family="paragraph" style:parent-style-name="Text_20_body" style:list-style-name="Puces_20_à_20_tirets">
      <style:paragraph-properties fo:margin-top="0.041cm" fo:margin-bottom="0cm">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Activités" style:family="text">
      <style:text-properties fo:color="#804c19" style:font-name="Linux Libertine" fo:font-size="11pt" fo:font-weight="normal" style:font-size-asian="11pt" style:font-weight-asian="normal" style:font-size-complex="11pt" style:font-weight-complex="normal"/>
    </style:style>
    <style:style style:name="Notions" style:family="text">
      <style:text-properties fo:color="#800080" style:font-name="Linux Libertine" fo:font-size="11pt" fo:font-weight="normal" style:font-size-asian="11pt" style:font-weight-asian="normal" style:font-size-complex="11pt" style:font-weight-complex="normal"/>
    </style:style>
    <style:style style:name="URL" style:family="text">
      <style:text-properties fo:color="#0000ff" style:font-name="Linux Biolinum1" fo:font-size="9pt" style:text-underline-style="solid" style:text-underline-width="auto" style:text-underline-color="font-color" fo:font-weight="normal" style:font-size-asian="9pt" style:font-weight-asian="normal" style:font-size-complex="9pt" style:font-weight-complex="normal"/>
    </style:style>
    <style:style style:name="Puces_20_à_20_tirets" style:display-name="Puces à tirets" style:family="text">
      <style:text-properties fo:color="#000000" style:font-name="Linux Libertine2" fo:font-size="11pt" fo:font-weight="normal" style:font-size-asian="11pt" style:font-weight-asian="normal" style:font-size-complex="11pt" style:font-weight-complex="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uces_20_à_20_tirets" style:display-name="Puces à tirets">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Linux Libertine3"/>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weight="normal" style:font-weight-asian="normal" style:font-weight-complex="normal"/>
    </style:style>
    <style:style style:name="MT1" style:family="text"/>
    <style:page-layout style:name="Mpm1">
      <style:page-layout-properties fo:page-width="21.001cm" fo:page-height="29.7cm" style:num-format="1" style:print-orientation="portrait" fo:margin-top="1cm" fo:margin-bottom="1cm" fo:margin-left="1.499cm" fo:margin-right="1.499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800080" fo:border-bottom="none" fo:border-left="none" fo:border-right="none" fo:padding-top="0.101cm" fo:padding-bottom="0cm" fo:padding-left="0cm" fo:padding-right="0cm" style:shadow="none" style:dynamic-spacing="true"/>
      </style:footer-style>
    </style:page-layout>
  </office:automatic-styles>
  <office:master-styles>
    <style:master-page style:name="Standard" style:page-layout-name="Mpm1">
      <style:footer>
        <text:p text:style-name="MP1">Ministère de l'éducation nationale</text:p>
        <text:p text:style-name="MP1">DGESCO</text:p>
        <text:p text:style-name="MP1">ISN – Terminale série scientifique<text:tab/><text:title>Le titre</text:title><text:tab/>Page <text:page-number text:select-page="current">4</text:page-number>/<text:page-count>4</text:page-count></text:p>
        <text:p text:style-name="MP1"><text:span text:style-name="URL">http://www.eduscol.education.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30T19:33:15.37</meta:creation-date>
    <meta:editing-cycles>6</meta:editing-cycles>
    <meta:editing-duration>PT45M20S</meta:editing-duration>
    <dc:title>Le titre</dc:title>
    <meta:generator>OpenOffice.org/3.3$Unix OpenOffice.org_project/330m20$Build-9567</meta:generator>
    <meta:initial-creator>Eric GARNIER</meta:initial-creator>
    <dc:date>2012-06-01T07:02:50</dc:date>
    <dc:creator>Laurent Chéno</dc:creator>
    <meta:document-statistic meta:table-count="0" meta:image-count="0" meta:object-count="0" meta:page-count="4" meta:paragraph-count="71" meta:word-count="1163" meta:character-count="7666"/>
  </office:meta>
</office:document-meta>
</file>